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0 november 2011</text:p>
      <text:p text:style-name="algemeen">Tijdens het Algemeen Overleg over Maatschappelijk verantwoord ondernemen (MVO) van 27 april jl. (Kamerstuk 26 485, nr. 108) heb ik aangegeven dat ik de ambitie heb om de rol van ondernemingsraden op het gebied van MVO te stimuleren, bijv. door
                  MVO onderdeel te maken van het sociaal jaarverslag dat jaarlijks door het bestuur van een onderneming besproken wordt met
                  de ondernemingsraad. Hiertoe heb ik de SER gevraagd om een advies uit te brengen (zie bijlage)<text:note text:id="ID-138604-d28e109" text:note-class="footnote"><text:note-citation text:label="1">1</text:note-citation><text:note-body><text:p> Ter inzage gelegd bij het Centraal Informatiepunt Tweede Kamer.</text:p></text:note-body></text:note>. In deze brief zal ik achtereenvolgens ingaan op mijn visie op de rol van ondernemingsraden op het gebied van MVO, het advies
                  van de SER en de conclusies die ik trek ten aanzien van de mogelijkheden om de rol van ondernemingsraden te stimuleren.
               </text:p>
      <text:p text:style-name="tussenkop"><text:span text:style-name="tussenkop_cur">De rol van ondernemingsraden op het gebied van MVO</text:span></text:p>
      <text:p text:style-name="alineagroep">Maatschappelijk verantwoord ondernemen gaat over de eigen verantwoordelijkheid van bedrijven voor hun effecten op mens en
                     milieu. De basis ligt dus in het bedrijf zelf en gaat over de vraag hoe een bedrijf, als gemeenschap van werkgevers en werknemers,
                     haar maatschappelijke verantwoordelijkheid oppakt, welk beleid zij hierop voert en hoe zij dit vervolgens naar buiten toe
                     uitdraagt. Uiteraard is het bestuur of het management als eerste aanspreekbaar op het gevoerde MVO-beleid, maar ook de werknemers
                     kunnen hier een belangrijke rol in vervullen. Zij voeren het beleid uit en kunnen goede ideeën aandragen. Ik vind het dan
                     ook belangrijk dat werkgevers en werknemers samen verantwoordelijkheid dragen en moedig een interne dialoog over MVO binnen
                     bedrijven aan. Ondernemingsraden kunnen hier een goede rol in vervullen.
                  </text:p>
      <text:p text:style-name="alineagroep">Bedrijven met 50 of meer medewerkers zijn volgens de Wet op de ondernemingsraden (WOR) verplicht om een ondernemingsraad (OR)
                     in te stellen.
                  </text:p>
      <text:p text:style-name="alineagroep.end">De OR kan zowel een rol spelen in de beleidsvorming als bij de implementatie van het MVO-beleid en het creëren van draagvlak
                     hiervoor in de onderneming. De ervaring leert dat de OR enerzijds kan helpen om het door het bestuur van de onderneming vastgestelde
                     MVO-beleid onder de aandacht te brengen op de werkvloer via haar eigen communicatiekanalen en netwerken. Anderzijds kan de
                     OR ook nieuwe ideeën en eventuele knelpunten ontsluiten voor het bestuur van de onderneming en hiermee een katalyserende rol
                     vervullen.
                  </text:p>
      <text:p text:style-name="tussenkop"><text:span text:style-name="tussenkop_cur">Het advies van de SER over medezeggenschap en MVO</text:span></text:p>
      <text:p text:style-name="algemeen">Ook de SER is van mening dat ondernemingsraden een stimulerende rol kunnen vervullen op het gebied van MVO en geeft aan dat
                  de WOR, en daarnaast het Burgerlijk Wetboek (BW), veel aanknopingspunten biedt om deze rol van ondernemingsraden vorm te geven,
                  bijvoorbeeld door MVO te agenderen voor de overlegvergadering (artikel 24 WOR) of door MVO onderdeel te maken van het sociaal
                  jaarverslag (artikelen 31a en 31b WOR) of (ingeval van grote bedrijven) bij bespreking van het maatschappelijk jaarverslag
                  (artikel 2:391 BW). Daarnaast heeft de ondernemingsraad advies- en instemmingsrecht op enkele concrete aspecten van MVO, zoals een adviesrecht op investeringen en het milieubeleid
                  (artikel 25 WOR, lid 1h en lid 1l) en een instemmingsrecht op arbeidsomstandigheden en personeelsopleiding (artikel 27 WOR).
                  Volgens de SER is dan ook geen aanpassing van regelgeving nodig om ondernemingsraden een stimulerende rol te laten vervullen.
                  Om ondernemingsraden te ondersteunen bij het invullen van deze rol heeft de SER een bijlage opgesteld bij zijn voorbeeldreglement
                  voor ondernemingsraden met daarin een verwijzing naar de wettelijke aanknopingspunten. Hierin is ook een verwijzing opgenomen
                  naar de modelcode die is ontwikkeld door de Stichting Multinationale Ondernemingsraden (MNO, waarbij circa 45 grote Centrale
                  Ondernemingsraden zijn aangesloten) voor het eventueel maken van verdere afspraken tussen bestuurder en ondernemingsraad over
                  de betrokkenheid van de OR bij (Internationaal) MVO.
               </text:p>
      <text:p text:style-name="tussenkop"><text:span text:style-name="tussenkop_cur">Conclusie en evaluatie</text:span></text:p>
      <text:p text:style-name="algemeen">Ik deel de mening van de SER dat de WOR en het BW veel aanknopingspunten bieden voor ondernemingsraden om hun rol op het gebied
                  van MVO vorm te geven en het lijkt me niet daarom niet nodig noch wenselijk om wetgeving te wijzigen. Ik waardeer het zeer
                  dat de SER het initiatief heeft genomen om het voorbeeldreglement voor ondernemingsraden aan te passen. Ik hoop en verwacht
                  dat ondernemingsraden dankzij dit geactualiseerde voorbeeldreglement beter bekend zullen raken met MVO en hier (voor zover
                  ze dat niet al reeds doen) vaker het gesprek over zullen aangaan met het bestuur. Ik roep ondernemingsraden hiertoe op en
                  zal dit benadrukken in mijn eigen contacten met ondernemingsraden en tijdens mijn speech bij het jaarcongres van de Stichting
                  MNO in januari. De SER zal dit onderwerp meenemen in de evaluatie van zijn IMVO-initiatief halverwege 2012. Ik kijk met belangstelling
                  uit naar de resultaten en zal dit punt meenemen in mijn reactie aan uw Kamer.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485,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