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6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0 september 2011</text:p>
      <text:p text:style-name="algemeen">In mijn brief van 16 maart jl.<text:note text:id="ID-132765-d28e109" text:note-class="footnote"><text:note-citation text:label="1">1</text:note-citation><text:note-body><text:p> Tweede Kamer, vergaderjaar 2010–2011, 26 485, nr. 102.
               </text:p></text:note-body></text:note> heb ik u geïnformeerd over de uitkomst van de
                  				evaluatie van de stichting MVO Nederland door de B&amp;A Groep en heb ik
                  				toegezegd om u deze zomer nader te informeren over de toekomstplannen van MVO
                  				Nederland en de mogelijkheden voor een vervolgsubsidie vanaf 2013. Inmiddels
                  				heeft MVO Nederland een businessplan voor de periode 2012 t/m 2014 ingediend en
                  				zijn er afspraken gemaakt met de direct betrokken departementen. In deze brief
                  				informeer ik u mede namens de staatssecretaris van Infrastructuur en Milieu en
                  				de staatssecretaris voor Buitenlandse Zaken over de uitkomst, ook conform mijn
                  				toezegging uit het algemeen overleg van 27 april jongstleden.
               </text:p>
      <text:p text:style-name="tussenkop"><text:span text:style-name="tussenkop_vet">Achtergrond</text:span></text:p>
      <text:p text:style-name="algemeen">Het kabinet vindt het belangrijk dat bedrijven maatschappelijk
                  				verantwoord ondernemen (MVO) en bevordert dat bedrijven de eigen
                  				verantwoordelijkheid oppakken en transparant zijn over afwegingen en
                  				resultaten. In het MVO-beleid is hierbij een belangrijke rol weggelegd voor MVO
                  				Nederland. De stichting MVO Nederland is in 2004 opgericht op initiatief van de
                  				Rijksoverheid en op basis van een advies van de SER omdat er behoefte was aan
                  				een onafhankelijk kennis- en informatiecentrum over MVO. De doelstelling van de
                  				stichting zoals die in de statuten is neergelegd is om MVO te stimuleren door
                  				het bevorderen van kennis- en informatieoverdracht omtrent MVO en het
                  				bevorderen en faciliteren van de onderlinge dialoog over MVO tussen
                  				ondernemers, maatschappelijke organisaties, (lokale) overheden en burgers.
               </text:p>
      <text:p text:style-name="algemeen">De onafhankelijke evaluatie die vorig jaar heeft plaatsgevonden
                  				heeft aangetoond dat MVO Nederland geslaagd is in deze opzet en effectief en
                  				efficiënt functioneert. MVO Nederland wordt gezien als dé onafhankelijke
                  				kennisinstantie op het gebied van MVO en is bij uitstek geëquipeerd om
                  				bedrijven en brancheorganisaties te stimuleren en ondersteunen bij de
                  				praktische toepassing van MVO. MVO Nederland voorziet bedrijven en branches
                  				hiertoe van actuele en toegespitste informatie over MVO en tal van
                  				duurzaamheidthema’s, activeert bedrijven en branches om met MVO aan de slag
                  				te gaan en helpt hen bij de implementatie ervan.
               </text:p>
      <text:p text:style-name="algemeen">Een andere conclusie uit de evaluatie is dat er nog een
                  				belangrijke publieke taak ligt om bewustwording en kennis over MVO en de
                  				toepassing ervan verder te stimuleren bij het bedrijfsleven. Dit is voor mij
                  				een belangrijke aanleiding geweest om met MVO Nederland en de andere betrokken
                  				departementen in gesprek te gaan over het voortzetten van deze publieke taak en
                  				de invulling daarvan.
               </text:p>
      <text:p text:style-name="tussenkop"><text:span text:style-name="tussenkop_vet">Toekomstplannen MVO Nederland</text:span></text:p>
      <text:p text:style-name="algemeen">Op grond van de uitkomst en aanbevelingen uit de evaluatie heeft
                  				MVO Nederland een toekomstvisie geformuleerd met als motto «Met MVO naar een
                  				sterke economie en een weerbare samenleving» (zie bijlage 1 voor de
                  				managementsamenvatting uit het businessplan 2012 t/m 2014). MVO Nederland wil
                  				de komende jaren verder doorgroeien naar een hybride organisatie met zowel een
                  				sterke publieke als een sterke private functie. De programmaraad van MVO
                  				Nederland onderschrijft deze toekomstvisie<text:note text:id="ID-132765-d28e145" text:note-class="footnote"><text:note-citation text:label="2">2</text:note-citation><text:note-body><text:p> De programmaraad van MVO Nederland bestaat uit vertegenwoordigers van werkgeversorganisaties, brancheverenigingen, NGO’s,
                  kennisinstellingen, de overheid en MVO-koplopers.
               </text:p></text:note-body></text:note>. Op basis van deze visie en aan de hand van de
                  				aanbevelingen uit de evaluatie heeft MVO Nederland een businessplan uitgewerkt
                  				voor de periode 2012 tot en met 2014 langs vier pijlers:
               </text:p>
      <text:list text:style-name="list-style-1">
        <text:list-item text:start-value="1">
          <text:p text:style-name="list.start">Een publieke pijler gericht op de ontwikkeling en brede
                        					 verspreiding van kennis over MVO met als doel het verder stimuleren van kennis
                        					 en bewustwording bij het bedrijfsleven;
                     </text:p>
        </text:list-item>
        <text:list-item text:start-value="2">
          <text:p text:style-name="list.cont">Een publiek/privaat gefinancierd brancheprogramma gericht op
                        					 het stimuleren van MVO via brancheverenigingen;
                     </text:p>
        </text:list-item>
        <text:list-item text:start-value="3">
          <text:p text:style-name="list.cont">Een privaat gefinancierd partnerprogramma met specifieke
                        					 producten en diensten voor de aangesloten private partners;
                     </text:p>
        </text:list-item>
        <text:list-item text:start-value="4">
          <text:p text:style-name="list.end">Het uitvoeren van thematische projecten op verzoek van
                        					 publieke of private organisaties.
                     </text:p>
        </text:list-item>
      </text:list>
      <text:p text:style-name="algemeen">Ik kan mij inhoudelijk goed vinden in deze opzet van het
                  				businessplan en ben bereid om MVO Nederland ook de komende jaren te steunen in
                  				het uitvoeren van haar publieke taak. MVO Nederland heeft mijns inziens een
                  				belangrijke rol bij het verspreiden van kennis, het creëren van bewustwording
                  				en het ondersteunen van bedrijven en branches bij de implementatie van MVO. Via
                  				MVO Nederland zullen de komende jaren ca. 200 000 ondernemers per jaar worden
                  				bereikt. Een goed element is ook het brancheprogramma. Brancheorganisaties zijn
                  				voor veel kleine en middelgrote ondernemers het belangrijkste informatiekanaal
                  				en zijn daarom een belangrijke schakel om het MKB te bereiken. MVO Nederland
                  				stimuleert brancheorganisaties en helpt hen bij de implementatie van MVO en het
                  				maken van een vertaalslag naar thema’s die voor de bedrijven in de branche
                  				relevant zijn. Het streven van MVO Nederland is dat eind 2014 circa 100
                  				brancheorganisaties actief zijn met het stimuleren van MVO bij de bedrijven in
                  				hun branche. Ik vind het vanwege de bezuinigingen en gelet op het belang van
                  				betrokkenheid van bedrijven een goede ontwikkeling dat het aantal private
                  				partners van MVO Nederland het afgelopen jaar sterk is gegroeid. MVO Nederland
                  				heeft de ambitie het aantal partners verder te laten groeien naar 5000 in 2015.
                  				Met het oog op een zelfstandige toekomst, is het aantrekken van private
                  				partners van groot belang.
               </text:p>
      <text:p text:style-name="tussenkop"><text:span text:style-name="tussenkop_vet">Bijdrage van het Kabinet aan businessplan
                     				MVO Nederland 2012 t/m 2014</text:span></text:p>
      <text:p text:style-name="algemeen">MVO Nederland wordt sinds de start in 2004 voor een belangrijk
                  				deel gefinancierd door het Rijk en ontvangt een jaarlijkse basissubsidie van
                  				circa € 1,6 mln. die is toegezegd tot en met 2012. Daarnaast voert MVO
                  				Nederland diverse projecten uit o.a. op het gebied van
                  				ontwikkelingssamenwerking, maatschappelijk betrokken ondernemen, stimuleren van
                  				arbeidsparticipatie van mensen met een afstand tot de arbeidsmarkt en
                  				voorlichting over de recent geactualiseerde OESO-richtlijnen en duurzaam
                  				inkopen. Naast overheidssubsidie ontvangt MVO Nederland ook bijdragen van een
                  				groeiend aantal private partners. Inmiddels zijn dat er circa 1700 die
                  				gezamenlijk circa 0,7 mln. bijdragen per jaar (oplopend naar circa 1,5 mln. in
                  				2014).
               </text:p>
      <text:p text:style-name="algemeen">Na 2012 verandert de opzet. De algemene basissubsidie vervalt en
                  				wordt vervangen door een subsidie voor de uitvoering van specifieke publieke
                  				taken. Hiermee is een bezuiniging van 25% gemoeid en dit betekent tevens dat
                  				MVO Nederland voor haar algemene organisatiekosten niet alleen meer op het Rijk
                  				kan vertrouwen, maar in toenemende mate ook private financiering zal moeten
                  				aantrekken.
               </text:p>
      <text:p text:style-name="algemeen">Voor de periode 2013 en 2014 vraagt MVO Nederland een bijdrage
                  				aan de Rijksoverheid van € 800 000,– voor de publieke kennis- en
                  				bewustwordingstaak (pijler 1) en € 400 000,– voor het brancheprogramma
                  				(pijler 2). Het kabinet heeft besloten dit bedrag van in totaal € 1,2 mln.
                  				per jaar, verdeeld over de departementen van Economische Zaken, Landbouw en
                  				Innovatie, Infrastructuur en Milieu en van Buitenlandse Zaken, ter beschikking
                  				te stellen voor de periode 2013 en 2014 conform het meerjaren businessplan van
                  				MVO Nederland. Daarnaast is er nog de mogelijkheid dat MVO Nederland specifieke
                  				projecten uitvoert op verzoek van departementen (pijler 4 uit het
                  				businessplan). Het kan dan bijvoorbeeld gaan om een voortzetting van de eerder
                  				genoemde projecten en/of eventuele nieuwe projecten voor zover daar aanleiding
                  				toe is. Dit zal MVO Nederland bespreken met de betrokken departementen bij
                  				afronding en evaluatie van de afzonderlijke projecten.
               </text:p>
      <text:p text:style-name="algemeen">Ik heb er alle vertrouwen in dat MVO Nederland hiermee de komende
                  				jaren wederom goed werk zal verrichten en zal uw Kamer hierover informeren bij
                  				de volgende evaluatie die gepland staat voor 2014.
               </text:p>
      <text:p text:style-name="ondertekening">De staatssecretaris van
                     			 Economische Zaken, Landbouw en
                     			 Innovatie,
                  </text:p>
      <text:p text:style-name="ondertekening.end">H. Bleker </text:p>
      <text:p text:style-name="bijlage.start"/>
      <text:h text:outline-level="2" text:style-name="bijlage_kop.kopopmaak_vet">Bijlage: samenvatting businessplan MVO Nederland 2012 t/m 2014
                  </text:h>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Visie: «Met MVO naar een sterke
                                    						  economie en een weerbare samenleving» </text:span> 
                              </text:p>
          </table:table-cell>
          <table:table-cell office:value-type="string">
            <text:p text:style-name="Table_20_Contents_Left">MVO draagt bij aan een sterke economie en een weerbare
                                 						  samenleving. Een onderneming onderneemt maatschappelijk verantwoord indien
                                 						  zij
                              </text:p>
            <text:p text:style-name="Table_20_Contents_Left">– haar activiteiten bewust richt op het toevoegen van
                                 						  waarde aan zowel people en planet als profit,
                              </text:p>
            <text:p text:style-name="Table_20_Contents_Left"> – daarin steeds opnieuw een zorgvuldige balans
                                 						  zoekt,
                              </text:p>
            <text:p text:style-name="Table_20_Contents_Left">– daarover op een actieve en transparante manier
                                 						  verantwoording aflegt en
                              </text:p>
            <text:p text:style-name="Table_20_Contents_Left"> – een open dialoog voert met haar stakeholders.</text:p>
          </table:table-cell>
        </table:table-row>
        <table:table-row>
          <table:table-cell office:value-type="string"/>
          <table:table-cell office:value-type="string"/>
        </table:table-row>
        <table:table-row>
          <table:table-cell office:value-type="string">
            <text:p text:style-name="Table_20_Contents_Left"> <text:span text:style-name="halfvet">missie </text:span> 
                              </text:p>
          </table:table-cell>
          <table:table-cell office:value-type="string">
            <text:p text:style-name="Table_20_Contents_Left">MVO zo snel mogelijk vanzelfsprekend bij alle bedrijven
                                 						  en organisaties in Nederland.
                              </text:p>
          </table:table-cell>
        </table:table-row>
        <table:table-row>
          <table:table-cell office:value-type="string"/>
          <table:table-cell office:value-type="string"/>
        </table:table-row>
        <table:table-row>
          <table:table-cell office:value-type="string">
            <text:p text:style-name="Table_20_Contents_Left"> <text:span text:style-name="halfvet">doelgroepen </text:span> 
                              </text:p>
          </table:table-cell>
          <table:table-cell office:value-type="string">
            <text:p text:style-name="Table_20_Contents_Left">– Mainstream bedrijfsleven</text:p>
            <text:p text:style-name="Table_20_Contents_Left">– Sectoren en branches</text:p>
            <text:p text:style-name="Table_20_Contents_Left">– MVO koplopers</text:p>
          </table:table-cell>
        </table:table-row>
        <table:table-row>
          <table:table-cell office:value-type="string"/>
          <table:table-cell office:value-type="string"/>
        </table:table-row>
        <table:table-row>
          <table:table-cell office:value-type="string">
            <text:p text:style-name="Table_20_Contents_Left"> <text:span text:style-name="halfvet">identiteit </text:span> 
                              </text:p>
          </table:table-cell>
          <table:table-cell office:value-type="string">
            <text:p text:style-name="Table_20_Contents_Left">MVO Nederland is de inspirerende en onafhankelijke
                                 						  kennis- en netwerkorganisatie voor MVO-bewustwording en MVO-implementatie
                              </text:p>
          </table:table-cell>
        </table:table-row>
        <table:table-row>
          <table:table-cell office:value-type="string"/>
          <table:table-cell office:value-type="string"/>
        </table:table-row>
        <table:table-row>
          <table:table-cell office:value-type="string">
            <text:p text:style-name="Table_20_Contents_Left"> <text:span text:style-name="halfvet">positionering </text:span> 
                              </text:p>
          </table:table-cell>
          <table:table-cell office:value-type="string">
            <text:p text:style-name="Table_20_Contents_Left">MVO Nederland is uniek door brede MVO-kennis,
                                 						  onafhankelijkheid, publieke en private legitimatie, sectorale MVO-aanpak en het
                                 						  brede netwerk
                              </text:p>
          </table:table-cell>
        </table:table-row>
        <table:table-row>
          <table:table-cell office:value-type="string"/>
          <table:table-cell office:value-type="string"/>
        </table:table-row>
        <table:table-row>
          <table:table-cell office:value-type="string">
            <text:p text:style-name="Table_20_Contents_Left"> <text:span text:style-name="halfvet">strategie </text:span> 
                              </text:p>
          </table:table-cell>
          <table:table-cell office:value-type="string">
            <text:p text:style-name="Table_20_Contents_Left">– Versterken van MVO via aanjagen, faciliteren,
                                 						  verbinden en communiceren
                              </text:p>
            <text:p text:style-name="Table_20_Contents_Left">– Wisselwerking realiseren tussen koplopers en
                                 						  mainstream en tussen publieke en private actoren
                              </text:p>
            <text:p text:style-name="Table_20_Contents_Left">– Een sectorale aanpak</text:p>
            <text:p text:style-name="Table_20_Contents_Left">– Stimuleren van zowel ethisch-normatieve invulling
                                 						  van MVO als van MVO als businesscase
                              </text:p>
          </table:table-cell>
        </table:table-row>
        <table:table-row>
          <table:table-cell office:value-type="string"/>
          <table:table-cell office:value-type="string"/>
        </table:table-row>
        <table:table-row>
          <table:table-cell office:value-type="string">
            <text:p text:style-name="Table_20_Contents_Left"> <text:span text:style-name="halfvet">doelstellingen in 2015 </text:span>
                                 						  
                              </text:p>
          </table:table-cell>
          <table:table-cell office:value-type="string">
            <text:p text:style-name="Table_20_Contents_Left">– MVO-bewustwording, -kennis en -actie realiseren bij
                                 						  &gt; 200 000 bedrijven en organisaties
                              </text:p>
            <text:p text:style-name="Table_20_Contents_Left">– Coalities met 100 ondernemers- en
                                 						  brancheorganisaties
                              </text:p>
            <text:p text:style-name="Table_20_Contents_Left">– Zoveel mogelijk aangesloten bedrijven
                                 						  (&gt; 5000)
                              </text:p>
          </table:table-cell>
        </table:table-row>
        <table:table-row>
          <table:table-cell office:value-type="string"/>
          <table:table-cell office:value-type="string"/>
        </table:table-row>
        <table:table-row>
          <table:table-cell office:value-type="string">
            <text:p text:style-name="Table_20_Contents_Left"> <text:span text:style-name="halfvet">focus </text:span> 
                              </text:p>
          </table:table-cell>
          <table:table-cell office:value-type="string">
            <text:p text:style-name="Table_20_Contents_Left">– Integratie van MVO in bedrijfsprocessen</text:p>
            <text:p text:style-name="Table_20_Contents_Left">– Sectorale MVO-aanpak</text:p>
            <text:p text:style-name="Table_20_Contents_Left">– Het faciliteren van onze partners bij netwerken en
                                 						  kennis vergaren
                              </text:p>
          </table:table-cell>
        </table:table-row>
        <table:table-row>
          <table:table-cell office:value-type="string"/>
          <table:table-cell office:value-type="string"/>
        </table:table-row>
        <table:table-row>
          <table:table-cell office:value-type="string">
            <text:p text:style-name="Table_20_Contents_Left"> <text:span text:style-name="halfvet">activiteiten/producten/diensten
                                    						  </text:span> 
                              </text:p>
          </table:table-cell>
          <table:table-cell office:value-type="string">
            <text:p text:style-name="Table_20_Contents_Left">– Bewustwording</text:p>
            <text:p text:style-name="Table_20_Contents_Left">– Kennis ontsluiten</text:p>
            <text:p text:style-name="Table_20_Contents_Left">– Kennis delen, opleiding en training</text:p>
            <text:p text:style-name="Table_20_Contents_Left">– Samenwerking bevorderen</text:p>
            <text:p text:style-name="Table_20_Contents_Left">– Podium bieden</text:p>
            <text:p text:style-name="Table_20_Contents_Left">– Opiniering </text:p>
          </table:table-cell>
        </table:table-row>
        <table:table-row>
          <table:table-cell office:value-type="string"/>
          <table:table-cell office:value-type="string"/>
        </table:table-row>
        <table:table-row>
          <table:table-cell office:value-type="string">
            <text:p text:style-name="Table_20_Contents_Left"> <text:span text:style-name="halfvet">financiering </text:span> 
                              </text:p>
          </table:table-cell>
          <table:table-cell office:value-type="string">
            <text:p text:style-name="Table_20_Contents_Left">Privaat en publiek</text:p>
          </table:table-cell>
        </table:table-row>
        <table:table-row>
          <table:table-cell office:value-type="string"/>
          <table:table-cell office:value-type="string"/>
        </table:table-row>
        <table:table-row>
          <table:table-cell office:value-type="string">
            <text:p text:style-name="Table_20_Contents_Left"> <text:span text:style-name="halfvet">organisatie </text:span> 
                              </text:p>
          </table:table-cell>
          <table:table-cell office:value-type="string">
            <text:p text:style-name="Table_20_Contents_Left">Hybride en onafhankelijke stichting; multistakeholder
                                 						  coalitie
                              </text:p>
          </table:table-cell>
        </table:table-row>
        <table:table-row>
          <table:table-cell office:value-type="string"/>
          <table:table-cell office:value-type="string"/>
        </table:table-row>
        <table:table-row>
          <table:table-cell office:value-type="string">
            <text:p text:style-name="Table_20_Contents_Left"> <text:span text:style-name="halfvet">werkwijze </text:span> 
                              </text:p>
          </table:table-cell>
          <table:table-cell office:value-type="string">
            <text:p text:style-name="Table_20_Contents_Left">Projectmatig werken en het faciliteren van netwerken en
                                 						  kennis delen
                              </text:p>
          </table:table-cell>
        </table:table-row>
        <table:table-row>
          <table:table-cell office:value-type="string"/>
          <table:table-cell office:value-type="string"/>
        </table:table-row>
        <table:table-row>
          <table:table-cell office:value-type="string">
            <text:p text:style-name="Table_20_Contents_Left"> <text:span text:style-name="halfvet">competenties </text:span> 
                              </text:p>
          </table:table-cell>
          <table:table-cell office:value-type="string">
            <text:p text:style-name="Table_20_Contents_Left">– Klantgericht</text:p>
            <text:p text:style-name="Table_20_Contents_Left">– Resultaatgericht</text:p>
            <text:p text:style-name="Table_20_Contents_Left">– Samenwerken</text:p>
            <text:p text:style-name="Table_20_Contents_Left">– Communiceren</text:p>
            <text:p text:style-name="Table_20_Contents_Left">– Projectmatig werken</text:p>
            <text:p text:style-name="Table_20_Contents_Left">– Initiërend</text:p>
            <text:p text:style-name="Table_20_Contents_Left">– Professioneel</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485,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