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S VAN ECONOMISCHE ZAKEN, LANDBOUW EN INNOVATIE EN VAN BUITENLANDSE ZAKEN
            </text:p>
            <text:p text:style-name="headtable.datum"/>
          </table:table-cell>
          <table:covered-table-cell/>
        </table:table-row>
      </table:table>
      <text:p text:style-name="algemeen">Aan de Voorzitter van de Tweede Kamer der Staten-Generaal</text:p>
      <text:p text:style-name="algemeen">Den Haag, 14 september 2011</text:p>
      <text:p text:style-name="algemeen">Op 4 augustus jl. verscheen het rapport «Environmental Assessment of Ogoniland». Het rapport presenteert de resultaten van
                  een diepgaand onderzoek naar olievervuiling in Ogoniland, een gebied in de Nigerdelta van Nigeria. Het brengt de gevolgen
                  van de olievervuiling op het milieu en de volksgezondheid in kaart en doet aanbevelingen hoe de situatie in Ogoniland kan
                  worden verbeterd. Het onderzoek, dat op verzoek van de Nigeriaanse regering plaatsvond, is uitgevoerd door het United Nations
                  Environment Programme (UNEP). In deze brief beantwoorden wij, mede namens de staatssecretaris van Economische Zaken, Landbouw
                  en Innovatie, de vragen die uw vaste commissie voor Economische Zaken, Landbouw en Innovatie per brief heeft gesteld naar
                  aanleiding van de publicatie van het UNEP-rapport.
               </text:p>
      <text:p text:style-name="algemeen">Het kabinet verwelkomt het UNEP-rapport. Het rapport geeft op basis van uitgebreid onderzoek inzicht in de aard en omvang
                  van de olievervuiling in Ogoniland en de uitwerking daarvan op mens en natuur. De bevindingen van UNEP zijn ronduit zorgwekkend.
                  Er is dringend actie geboden om de vervuiling te stoppen, terug te dringen en waar mogelijk ongedaan te maken. Op grond van
                  de verkregen inzichten komt het rapport met een groot aantal aanbevelingen. Er worden noodmaatregelen voorgesteld, operationele
                  en technische suggesties gedaan, politiek-bestuurlijke voorstellen aangedragen, adviezen voor de volksgezondheid verstrekt,
                  wenken gegeven voor monitoring en aanbevelingen gedaan voor aanpassing van de regelgeving. Het rapport bevat gerichte aanbevelingen
                  voor de Nigeriaanse regering, de olie-exploitanten en de bevolking van Ogoniland. Terugkeer naar een schoon en gezond leefmilieu
                  zal hoe dan ook vele jaren duren.
               </text:p>
      <text:p text:style-name="algemeen">Het rapport biedt door zijn nadruk op waarnemingen, metingen en analyses een nieuw vertrekpunt van waaruit alle belanghebbenden
                  – de inwoners van Ogoniland, de regionale en federale overheid in Nigeria, de betrokken oliemaatschappijen, het maatschappelijk
                  middenveld en de internationale gemeenschap – gezamenlijk kunnen werken aan het vinden van oplossingen voor de vervuiling
                  in Ogoniland. Feiten staan centraal, niet de schuldvraag. De complexiteit van de situatie in Ogoniland blijft wel enigszins
                  onderbelicht. Er bestaat een direct verband tussen de armoede, corruptie, rechtsonzekerheid en onveiligheid in het gebied
                  en het voortbestaan van de vervuiling. UNEP signaleert dat sanering van vervuilde gebieden pas mogelijk is als de Nigeriaanse
                  overheid de veiligheid kan waarborgen en als lokale gemeenschappen toegang verschaffen tot getroffen locaties. Voor het welslagen
                  van het rehabilitatieproces in Ogoniland is daarom de gezamenlijke inzet van alle betrokken partijen een noodzakelijke voorwaarde.
               </text:p>
      <text:p text:style-name="algemeen">De primaire plicht voor het beschermen van het milieu en de mensenrechten van de bevolking rust bij overheden. Zij worden
                  van deze plicht niet ontheven door de overtuiging van de samenleving dat alle betrokken actoren invulling dienen te geven
                  aan hun maatschappelijke verantwoordelijkheid. Kwaliteit van de rechtsstaat is daarbij essentieel en daaraan schort het juist
                  in Nigeria. De Nederlandse overheid is bereid om de juridische infrastructuur van landen desgevraagd te helpen versterken.
               </text:p>
      <text:p text:style-name="algemeen">Dit laat onverlet dat bedrijven hun eigen verantwoordelijkheid niet kunnen ontkennen met een verwijzing naar de rol van de
                  overheid. Het kabinet hecht aan maatschappelijk verantwoord ondernemen. Ondernemers dienen zich bewust te zijn van de gevolgen
                  van hun handelen voor mens en milieu. De overheid verwacht van bedrijven dat zij zich in het buitenland ten minste houden
                  aan de OESO-richtlijnen voor Multinationale Ondernemingen en onderstreept het belang van de «Voluntary Principles on Human
                  Rights and Security» en van internationale initiatieven ter bevordering van transparantie, zoals het «Extractive Industries
                  Transparency Initiative».
               </text:p>
      <text:p text:style-name="algemeen">De overheid kan bedrijven buiten Nederland niet dwingen maatschappelijk verantwoord te ondernemen (MVO). Wel spant zij zich
                  op verschillende manieren in om MVO te bevorderen. Daarnaast is MVO een prominent onderwerp van gesprek in de reguliere contacten
                  van de Nederlandse overheid met de Nigeriaanse Shell Petroleum Development Company (SPDC), Shell en andere Nederlandse bedrijven
                  die in Nigeria actief zijn. Daarnaast steunt de overheid initiatieven op het snijvlak van mensenrechten, milieu en transparantie
                  en stimuleert zij de dialoog tussen de belanghebbenden.
               </text:p>
      <text:p text:style-name="algemeen">Voor een goed begrip van de positie van Shell in Nigeria is het nodig nader in te gaan op de SPDC, een dochtermaatschappij
                  van Shell. SPDC is sinds 1958 actief in Ogoniland. Het is operator van een joint venture met staatsbedrijf NNPC en een tweetal
                  andere oliemaatschappijen. Met 55% heeft de Nigerian National Petroleum Company (NNPC) het grootste belang in de joint venture.
                  SPDC heeft een belang van 30%, EPNL (Total) 10% en Agip 5%. Begin jaren negentig ontstond een beweging van inwoners van Ogoniland
                  die zeggenschap eiste over de exploitatie van de natuurlijke hulpbronnen en schadeloosstelling wilde voor de milieuschade
                  in hun gebied. Toen de veiligheidssituatie verslechterde nam de joint venture in 1993 het besluit de productie in Ogoniland
                  te beëindigen. Wel houdt de joint venture zich in Ogoniland nog steeds bezig met het transport van olie via twee pijpleidingen
                  die door het gebied lopen.
               </text:p>
      <text:p text:style-name="algemeen">Als operator heeft SPDC invloed op de toepassing van standaarden in de bedrijfsvoering, maar het kan het beleid van de joint
                  venture niet eenzijdig bepalen. Dit neemt niet weg dat de Nederlandse overheid van Shell verwacht dat het zich via SPDC inzet
                  voor de naleving van de OESO-richtlijnen voor Multinationale Ondernemingen binnen de joint venture. De financiering van het
                  UNEP-rapport door de partners van de joint venture naar rato van de grootte van hun aandeel is naar de mening van de regering
                  een positief signaal dat de olie-exploitanten bereid zijn om hun medeverantwoordelijkheid voor de situatie in Ogoniland bespreekbaar
                  te maken. UNEP stelde zich van meet af aan op het standpunt dat de kosten van het onderzoek zouden moeten worden gedragen
                  door de oliesector, die immers aan de basis staat van de problemen in Ogoniland. Voorwaarde was wel dat de onafhankelijkheid
                  van het onderzoek is gewaarborgd. In het rapport wordt vastgesteld dat dit is gelukt.
               </text:p>
      <text:p text:style-name="algemeen">Na publicatie onderkende SPDC managing director de heer Sunmonu in een eerste reactie het belang van het UNEP-rapport voor
                  een beter begrip van de milieuproblemen in Ogoniland. Hij sprak de bereidheid uit om samen met de Nigeriaanse regering, UNEP
                  en anderen vervolgstappen te nemen en liet verder weten dat SPDC de aanbevelingen van UNEP die op het bedrijf betrekking hebben
                  zeer serieus neemt. Daarbij tekende hij aan dat zowel wat betreft de verbetering van de gehanteerde saneringsprocedures als
                  de afscherming van in onbruik geraakte oliebronnen al verbeteringen zijn doorgevoerd. Het bedrijf bestudeert ook de mogelijkheden
                  gebruik te maken van verificatie door derden ter bevordering van de transparantie van de beoordeling van de oorzaken en omvang
                  van olielekkages. Ook werkt SPDC samen met de lokale overheid om de bevolking in Ogoniland op korte termijn van schoon drinkwater
                  te voorzien. Sunmonu wees in zijn reactie eveneens op de door UNEP onderschreven noodzaak een einde te maken aan de praktijken
                  van oliediefstal en clandestiene ambachtelijke raffinage om te voorkomen dat het huidige vervuilingsniveau nog verder wordt
                  verhoogd.
               </text:p>
      <text:p text:style-name="algemeen">Verschillende organisaties van de Ogoni-gemeenschap hebben het rapport verwelkomd. Veelal beschouwen zij de bevindingen als
                  een onderbouwing van de rechtmatigheid van hun claims op SPDC. De Nederlandse ambassade in Abudja staat in contact met NGO’s
                  die actief zijn in Ogoniland, waaronder de National Coalition on Gas Flaring and Oil Spills in the Niger Delta (NACGOND).
                  NACGOND maakt deel uit van een brede coalitie van NGO’s die onder meer met SPDC en Shell een constructieve dialoog voert over
                  duurzame verbetering van de situatie in Ogoniland. Een officiële reactie van de Nigeriaanse regering op het UNEP-rapport is
                  in voorbereiding. President Jonathan heeft na inontvangstneming van het rapport  een comité ingesteld onder leiding van de
                  minister van Oliereserves dat op korte termijn advies aan de president moet uitbrengen over de opvolging van het UNEP-rapport.
               </text:p>
      <text:p text:style-name="algemeen">Wat betreft de vraag van uw vaste commissie voor Economische Zaken, Landbouw en Innovatie over de rechtszaak in Engeland naar
                  aanleiding van vervuilingen door lekkage uit oliepijpleidingen bij Bodo in Ogoniland uit 2008 geldt dat Shell hiervoor niet
                  is veroordeeld. Op grond van een regulier inspectierapport erkende SPDC reeds veel eerder zijn verantwoordelijkheid voor de
                  vervuiling. SPDC is dan ook bereid de kosten voor sanering te dragen. De erkenning werd onlangs herhaald tijdens het proces
                  waar een groep bewoners van Ogoniland collectief schadeloosstelling eist voor de vervuiling.
               </text:p>
      <text:p text:style-name="algemeen">De aanbevelingen van het UNEP-rapport schetsen een uitweg uit de zorgwekkende toestand waarin Ogoniland en zijn bevolking
                  zich bevinden. De financiering door de joint venture van het onderzoek naar de aard en omvang van de olievervuiling in Ogoniland
                  en de eerste reacties van betrokkenen na publicatie van het UNEP-rapport zijn hoopgevende stappen op weg naar de dringend
                  gewenste alomvattende oplossing van de milieuproblemen en daarmee samenhangende gezondheidskwesties in Ogoniland. Bedrijfsleven
                  en maatschappelijk middenveld hebben zich gecommitteerd aan concrete stappen ter opvolging van de aanbevelingen. Van groot
                  belang is de medewerking van de Nigeriaanse regering.
               </text:p>
      <text:p text:style-name="algemeen">Hoewel het rapport geen aanbevelingen aan de internationale gemeenschap doet, volgt het kabinet de ontwikkelingen nauwlettend.
                  Het spant zich in om alle betrokkenen, inclusief de Nigeriaanse regering, aan te spreken op hun verantwoordelijkheid vooruitgang
                  te boeken, en wil de dialoog tussen partijen bevorderen.
               </text:p>
      <text:p text:style-name="ondertekening">De minister van Economische Zaken, Landbouw en Innovatie,</text:p>
      <text:p text:style-name="ondertekening.end">M. J. M. Verhag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