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VERSLAG VAN EEN ALGEMEEN OVERLEG
            </text:p>
            <text:p text:style-name="headtable.datum">Vastgesteld 24 mei 2011
               
            </text:p>
          </table:table-cell>
          <table:covered-table-cell/>
        </table:table-row>
      </table:table>
      <text:p text:style-name="alineagroep">De vaste commissie voor Economische Zaken, Landbouw en Innovatie<text:note text:id="ID-113953-d28e106"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Buitenlandse Zaken<text:note text:id="ID-113953-d28e118" text:note-class="footnote"><text:note-citation text:label="2">2</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27 april 2011 overleg gevoerd met staatssecretaris Bleker van Economische Zaken, Landbouw en Innovatie en minister
                     Rosenthal van Buitenlandse Zaken over:
                  </text:p>
      <text:list text:style-name="list-style-1">
        <text:list-item>
          <text:p text:style-name="list.start">
                           <text:span text:style-name="vet">de brief van de minister van Economische Zaken, Landbouw en Innovatie d.d. 23 maart 2011 met antwoorden op vragen van de commissie
                              over mvo in West-Afrika (</text:span><text:span text:style-name="vet">26 485, nr. 104</text:span><text:span text:style-name="vet">);</text:span></text:p>
        </text:list-item>
        <text:list-item>
          <text:p text:style-name="list.cont">
                           <text:span text:style-name="vet">de brief van de minister van Economische Zaken d.d. 1 juli 2010 met de reactie op het verslag van het werkbezoek van een delegatie
                              van de vaste commissie voor Economische Zaken aan India van 2-8 januari 2010 (</text:span><text:span text:style-name="vet">26 485, nr. 99</text:span><text:span text:style-name="vet">);</text:span></text:p>
        </text:list-item>
        <text:list-item>
          <text:p text:style-name="list.cont">
                           <text:span text:style-name="vet">de brief van de staatssecretaris van Economische Zaken, Landbouw en Innovatie d.d. 11 januari met de reactie op de zelfevaluatie
                              van het Nationaal Contact Punt voor de OESO-richtlijnen 2007–2010 (</text:span><text:span text:style-name="vet">26 485, nr. 101</text:span><text:span text:style-name="vet">);</text:span></text:p>
        </text:list-item>
        <text:list-item>
          <text:p text:style-name="list.cont">
                           <text:span text:style-name="vet">de brief van de staatssecretaris van Economische Zaken, Landbouw en Innovatie d.d. 10 maart 2011 inzake de evaluatie van de
                              stichting MVO Nederland (</text:span><text:span text:style-name="vet">26 485, nr. 102</text:span><text:span text:style-name="vet">);</text:span></text:p>
        </text:list-item>
        <text:list-item>
          <text:p text:style-name="list.cont">
                           <text:span text:style-name="vet">de brief van de staatssecretaris van Economische Zaken, Landbouw en Innovatie d.d. 10 maart 2011 inzake Maatschappelijk Verantwoord
                              Ondernemen/Resultaten Transparantiebenchmark 2010 (</text:span><text:span text:style-name="vet">26 485, nr. 103</text:span><text:span text:style-name="vet">);</text:span></text:p>
        </text:list-item>
        <text:list-item>
          <text:p text:style-name="list.cont">
                           <text:span text:style-name="vet">de brief van de minister van Economische Zaken, Landbouw en Innovatie d.d. 17 maart 2011 met de reactie op het verzoek van
                              de commissie om een reactie op de resultaten van de steenkooldialoog (</text:span><text:span text:style-name="vet">32 500 XIII, nr. 176</text:span><text:span text:style-name="vet">);</text:span></text:p>
        </text:list-item>
        <text:list-item>
          <text:p text:style-name="list.end">
                           <text:span text:style-name="vet">de brief van de staatssecretaris van Economische Zaken, Landbouw en Innovatie d.d. 23 maart 2011 met de kabinetsreactie op
                              het Castermans-rapport inzake de juridische verantwoordelijkheid van Nederlandse moederbedrijven voor schendingen van fundamentele
                              rechten van hun buitenlandse dochters (</text:span><text:span text:style-name="vet">26 485, nr. 105</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Buitenlandse Zaken,</text:p>
      <text:p text:style-name="ondertekening.end">Pechtold </text:p>
      <text:p text:style-name="ondertekening">De griffier van de vaste commissie voor Economische Zaken, Landbouw en Innovatie,</text:p>
      <text:p text:style-name="ondertekening.end">Franke </text:p>
      <text:p text:style-name="hardreturn"/>
      <text:p text:style-name="alineagroep">
                     <text:span text:style-name="vet">Voorzitter: Paulus Jansen</text:span></text:p>
      <text:p text:style-name="alineagroep.end">
                     <text:span text:style-name="vet">Griffier: Blacquière</text:span></text:p>
      <text:p text:style-name="algemeen">Aanwezig zijn negen leden der Kamer, te weten: Van Bemmel, Gesthuizen, Paulus Jansen, Koppejan, Ouwehand, Schaart, Smeets,
                  Van Tongeren en Verhoeven,
               </text:p>
      <text:p text:style-name="algemeen">en staatssecretaris Bleker van Economische Zaken, Landbouw en Innovatie en minister Rosenthal van Buitenlandse Zaken, die
                  vergezeld zijn van enkele ambtenaren van hun ministeries.
               </text:p>
      <text:p text:style-name="alineagroep">De <text:span text:style-name="vet">voorzitter</text:span>: Welkom bij dit algemeen overleg over maatschappelijk verantwoord ondernemen. Ik heet de staatssecretaris van Economische
                     Zaken, Landbouw en Innovatie en de minister van Buitenlandse Zaken welkom, net als de collega’s, de vele belangstellenden
                     op de publieke tribune en uiteraard ook de belangstellenden die ons via internet kunnen volgen.
                  </text:p>
      <text:p text:style-name="alineagroep.end">Ik stel voor om vier minuten spreektijd in de eerste termijn te hanteren en elkaar slechts één keer te interrumperen. Mevrouw
                     Gesthuizen moet straks iets eerder weg. Zij stelt het op prijs als de bewindspersonen daarom straks eerst ingaan op West-Afrika.
                     Ik constateer dat iedereen dat acceptabel vindt.
                  </text:p>
      <text:p text:style-name="alineagroep">Mevrouw <text:span text:style-name="vet">Gesthuizen</text:span> (SP): Voorzitter. De afgelopen jaren heeft mijn fractie diverse keren aandacht gevraagd voor mvo in West-Afrika en voor – ik
                     noem het maar gewoon even bij zijn naam – Shell in Nigeria, onder meer naar aanleiding van het rapport Petroleum, Pollution
                     and Poverty in the Niger Delta van Amnesty International. Er was afgelopen zomer een documentaire van ZEMBLA op televisie.
                     Na het zien van deze documentaire dacht ik: er moet meer gebeuren. Inmiddels heeft de commissie een hoorzitting gehouden en
                     ben ik zelf op bezoek geweest in de Nigerdelta. Er is vorige week ook een rondetafelgesprek geweest in het Europees Parlement
                     over de situatie rond oliewinning in de Nigerdelta, specifiek in Nigeria. Daar ben ik ook bij aanwezig geweest.
                  </text:p>
      <text:p text:style-name="alineagroep">Voor wie in Nigeria is geweest, is het duidelijk dat de situatie zeer complex is. Er zijn geen gemakkelijke oplossingen en
                     het is ook niet zo dat er één schuldig is of dat er één partij alles in haar eentje zou kunnen oplossen. Het is heel belangrijk
                     om dat nog even te zeggen.
                  </text:p>
      <text:p text:style-name="alineagroep">Mijn allereerste vraag aan het kabinet is wat wij in Nederland aan die situatie kunnen doen. Wat kan het kabinet doen? Ziet
                     het kabinet voor zichzelf een verantwoordelijkheid voor de problemen die te maken hebben met de olie-industrie in de Nigerdelta?
                     Daarmee doel ik specifiek op de joint venture waarin een dochteronderneming van een Nederlands bedrijf een aanzienlijk aandeel
                     heeft. Ik word wat concreter. In antwoord op de vragen van de commissie naar aanleiding van de hoorzitting van 26 januari
                     jongstleden schrijft het kabinet dat geprobeerd wordt een dialoog tussen Shell en de indieners van de klacht over de schending
                     van OESO-richtlijnen bij het Nationaal Contact Punt, het NCP, op gang te brengen. Hoe staat het daarmee? Zitten de partijen
                     al om de tafel en welke rol speelt het kabinet? Welke vorderingen ziet het kabinet als het gaat om een constructieve dialoog
                     tussen diverse partijen?
                  </text:p>
      <text:p text:style-name="alineagroep">Er wordt in het kader van het EITI, Extractive Industries Transparency Initiative, ook gemeld dat Nigeria tot 18 april jongstleden
                     de tijd had om een aantal zaken op te lossen, zodat het de status van «compliant country» kan krijgen. Hoe staat het inmiddels
                     daarmee?
                  </text:p>
      <text:p text:style-name="alineagroep">Ik kom nog even terug op de vragen van de commissie. Vraag vijf over de juridische mogelijkheden van slachtoffers om zich
                     te wenden tot een Nederlandse rechter werd in mijn ogen door het kabinet wat ontwijkend beantwoord. Ik vind de antwoorden
                     van de bewindspersonen allemaal zo zuinig en zo bang. Waarom wordt er niet gezegd dat wij in Nederland trots zijn op het feit
                     dat Den Haag, de stad waar onze regering en ons parlement zetelen, de internationale stad voor vrede en recht is? Mensen kunnen
                     in Nederland hun recht komen halen. Zaken als mensenrechten en arbeidsrechten zijn toch onvervreemdbaar? Waarom stellen we
                     dan toch steeds voorop dat het primair de verantwoordelijkheid is van bedrijven zelf?
                  </text:p>
      <text:p text:style-name="alineagroep">Ik ga wat dieper op de zaken in. Het afgelopen najaar schikte Shell met de Amerikaanse beurswaakhond SEC een zaak rond het
                     omkopen van een douanebeambte, een ambtenaar dus, in Nigeria. Het is opvallend dat de Amerikanen die zaak aanhangig maakten
                     en dat er niet in Nederland werd vervolgd. Het antwoord op vraag drie van de commissie laat zien dat dit wel kan. Waarom heeft
                     Nederland geen werk gemaakt van de zaak? Maakt het OM, meer in het algemeen, wel werk van het opsporen en het vervolgen van
                     corruptie, van het omkopen van ambtenaren door Nederlandse bedrijven in het buitenland? Ik wijs daarbij ook op de aanwijzing,
                     die er wel degelijk is, over opsporing en vervolging van ambtelijke corruptie in het buitenland.
                  </text:p>
      <text:p text:style-name="alineagroep">Ik kom te spreken over het Europese niveau. Nederland is niet de baas in Nigeria. Dat willen we ook helemaal niet zijn. Het
                     is wel van belang dat we niet meewerken aan slechte praktijken en dat we ons zeker niet schuldig maken aan verdere verslechtering.
                     Daarom is actie gewenst. Allereerst is er op EU-niveau sprake van ontwikkelingen wat betreft het verplicht rapporteren van
                     bedrijven over wat zij in verschillende landen aan belasting betalen, de zogenoemde «country-by-country reporting». Ik begrijp
                     dat de EU met regels wil komen op dit terrein. Wat vindt de Nederlandse regering daarvan? Gaat zij in de EU vooroplopen om
                     deze regels in te voeren?
                  </text:p>
      <text:p text:style-name="alineagroep">Diverse partijen hebben tijdens de hoorzitting in januari gewezen op de mogelijkheid om in navolging van de VS te werken met
                     een visumrestrictie voor corrupte personen. Zijn er gevallen bekend van weigering van een visum voor Nederland aan een Nigeriaan,
                     omdat de persoon in kwestie veroordeeld was voor corruptie? Het is interessant om in dat licht eens te kijken naar de Presidential
                     Proclamations 7070 Acts.
                  </text:p>
      <text:p text:style-name="alineagroep.end">Mijn laatste punt is de transparantie over bankrekeningen van Nigerianen in Nederland. Men zou zich in de EU hard kunnen maken
                     voor eenzelfde soort systeem. Zijn de banken in de ogen van het kabinet voldoende alert op ongebruikelijke transacties uit
                     of naar Nigeria?
                  </text:p>
      <text:p text:style-name="alineagroep">De heer <text:span text:style-name="vet">Verhoeven</text:span> (D66): Voorzitter. Bij internationaal ondernemen moet de Nederlandse overheid verantwoordelijkheid nemen en vragen. Dit houdt
                     in dat de overheid afspraken moet maken met buitenlandse regeringen en dat zij hen hieraan moet houden. Daarnaast moet zij
                     onze eigen multinationals vragen om hun verantwoordelijkheid te nemen en moet zij hen daaraan houden. Dat gebeurt nu te weinig.
                  </text:p>
      <text:p text:style-name="alineagroep">Ik kom te spreken over mvo in West-Afrika. De minister van EL&amp;I heeft recentelijk gesproken met de CEO van Shell. Daarover
                     heb ik een aantal vragen. Is er een Nederlandse agenda voor de Nigerdelta? Is er een actieplan waarmee ervoor gezorgd wordt
                     dat lokale bewoners op afzienbare termijn weer gebruik kunnen maken van hun land en hun water? Toegang tot water is immers
                     ook een speerpunt van ons ontwikkelingsbeleid. Is de Nederlandse regering van plan haar expertise in het opruimen van olie
                     aan te bieden aan de Nigeriaanse regering? Gaat de Nederlandse regering samen met Shell concrete doelen afspreken voor de
                     afbouw van het aantal fakkels en fakkelplaatsen?
                  </text:p>
      <text:p text:style-name="alineagroep">Via de motie-Voordewind van ongeveer een jaar geleden verzocht de Kamer de regering, de staatssecretaris, om onderzoek te
                     doen naar een rechtsbijstandfonds. Het verslag van de verkennende gesprekken toont dat het huidige systeem van de gesubsidieerde
                     rechtsbijstand niet toereikend is. Er wordt vervolgens een aantal opties geschetst, maar de staatssecretaris laat deze opties
                     in zijn brief stuk voor stuk links liggen. Hij zegt dat de huidige regeling van rechtsbijstand gewoon toereikend is. Dat is
                     mij te gemakkelijk. Wil de staatssecretaris alle onderzochte opties hier en nu kort inhoudelijk met ons langslopen? Anders
                     verzoek ik de staatssecretaris om een brief te sturen met een uitgebreide toelichting op de verschillende opties uit het rapport.
                     Laat duidelijk zijn dat D66 voor een zelfstandig fonds pleit.
                  </text:p>
      <text:p text:style-name="alineagroep">Voor deze drie punten wil ik met alle liefde een VAO aanvragen, maar ik laat het vooralsnog bij de antwoorden van de regering.</text:p>
      <text:p text:style-name="alineagroep">We hebben ook het OECD Watch report ontvangen over de uitwerking van de verschillende nationale contactpunten. De uitkomsten
                     daarvan waren niet vrolijk te noemen: «the guidelines have had a poor track record». Er wordt wel verwezen naar de mogelijkheden
                     en het potentieel. Mijn fractie ziet mogelijkheden in aanstaande onderhandelingen over de herzieningen van de OESO-richtlijnen.
                     Wat is precies de Nederlandse inzet bij deze onderhandelingen? Kan de staatssecretaris toezeggen dat de vier fundamentele
                     arbeidsnormen, namelijk geen kinderarbeid, geen slavenarbeid, recht op werknemersorganisatie en non-discriminatie, onderdeel
                     worden van onze inzet? Over het buitenlandinstrumentarium kunnen we wat ons betreft met de staatssecretaris afspreken dat
                     bij de toebedeling van eventuele middelen in het vervolg ook standaard gekeken wordt naar deze vier fundamentele arbeidsnormen.
                     Als je een beroep doet op de belastingbetaler, mag die ook verwachten dat jij je voorbeeldig gedraagt. Ook het nieuwe mensenrechtenbeleid
                     bevat deze vier arbeidsnormen al. Kabinetsbrede integratie hiervan is dus niet meer dan logisch en ligt zeer voor de hand.
                     Kunnen deze vier normen ook gelden bij de overheidsgaranties, bijvoorbeeld bij de exportkredieten?
                  </text:p>
      <text:p text:style-name="alineagroep">Ik heb nog een paar losse punten. Kan de staatssecretaris de ambitie en intentie uitspreken om de financiering van MVO Nederland
                     ook na 2012 voort te zetten? Steunt dit kabinet het «Dodd-Frank Plus»-initiatief van de Europese Commissie?
                  </text:p>
      <text:p text:style-name="alineagroep.end">Ik spreek tot slot graag mijn bijval uit voor een idee dat zo dadelijk door anderen geopperd gaat worden, namelijk het idee
                     voor een mvo-ombudsman. Wij vinden dat in ieder geval een goed idee.
                  </text:p>
      <text:p text:style-name="alineagroep">Mevrouw <text:span text:style-name="vet">Schaart</text:span> (VVD): Voorzitter. Dat idee komt in ieder geval niet van mij. De toehoorders moeten dus nog even wachten.
                  </text:p>
      <text:p text:style-name="alineagroep">De VVD heeft er best wel moeite mee om nog een keer specifiek in te gaan op de situatie van Shell in Nigeria, omdat wij tijdens
                     de hoorzitting al hebben gezegd dat het onzes inziens moet gaan over een breder continent, over West-Afrika, en over meerdere
                     bedrijven. Er zijn namelijk meerdere bedrijven actief in Nigeria.
                  </text:p>
      <text:p text:style-name="alineagroep">Toch valt er wel het een en ander aan te merken op het mvo-beleid van Shell. Het bedrijf is niet voor niets uit de Dow Jones
                     Sustainability Index gegooid. Dat lijkt met name te wijten te zijn aan het «flaring»-beleid van Shell. Ook tijdens de hoorzitting
                     is gebleken dat de afspraken daarover niet zo goed worden nagekomen. Dat is wel toegezegd, maar de afspraak dat andere organisaties
                     dat mogen controleren wordt met voeten getreden.
                  </text:p>
      <text:p text:style-name="alineagroep.end">Feit is echter wel dat wij vandaag spreken met de Nederlandse staatssecretaris van Economische Zaken, Landbouw en Innovatie
                     en de minister van Buitenlandse Zaken. In onze ogen ligt de eerste verantwoordelijkheid bij de Nigeriaanse overheid, die ook
                     voor een groot gedeelte eigenaar is van de joint venture van Shell in Nigeria. Nigeria is een soevereine staat en volgens
                     de Goldman Sachs-rapporten is het binnen twintig jaar een van de machtigste economische blokken van de wereld. De VVD wil
                     dan ook heel graag dat de Nigeriaanse overheid zelf haar rol pakt om de misstanden, die wel degelijk plaatsvinden, aan te
                     pakken.
                  </text:p>
      <text:p text:style-name="algemeen">Mevrouw <text:span text:style-name="vet">Van Tongeren</text:span> (GroenLinks): Het klinkt natuurlijk heel sympathiek om te zeggen dat het bedrijf in eerste instantie zelf verantwoordelijk
                  is voor zijn acties en dat Nigeria de misstanden moet aanpakken. Ik heb in de hoorzitting gezegd dat het is alsof Nigel de
                  Jong meevoetbalt met de F’jes en een «zaterdagspapa» die scheidsrechtert maar moet zorgen dat hij Nigel de Jong in de tang
                  houdt. Shell is niet bereid om gerechtelijke uitspraken in Nigeria na te leven. Ik wil daarom van de VVD weten wat Nederland
                  volgens haar kan doen om ervoor te zorgen dat rechtsuitspraken, regels, verdragen en het internationale arbeidsrecht wel nagekomen
                  worden. Klopt het dat ik aardige sentimenten hoor, maar dat de VVD vervolgens vindt dat Nederland niets hoeft te doen?
               </text:p>
      <text:p text:style-name="algemeen">Mevrouw <text:span text:style-name="vet">Schaart</text:span> (VVD): Dank voor de aardige woorden. Dan is het toch vriendelijk overgekomen. Ik vind het zelf redelijk hard wat ik vertel.
                  Ik vind inderdaad dat Nigeria, net als Nederland, een soevereine staat is. Nigeria heeft een groot gedeelte van het eigendom
                  van de joint venture. De eerste verantwoordelijkheid ligt daarom bij de Nigeriaanse overheid. Daarnaast heeft Shell een heel
                  grote verantwoordelijkheid, die we zo veel mogelijk moeten benadrukken. Heel veel organisaties doen dat ook. Consumenten kunnen
                  ook met de voeten stemmen. Ik wil niet de indruk wekken dat wij wet- en regelgeving moeten invoeren om dat te verbeteren.
                  Ik heb namelijk niet het idee dat wij dit specifiek zelf kunnen doen. Er zijn echter wel internationale instanties waartoe
                  bijvoorbeeld vermeende slachtoffers rechtstoegang hebben. Waar mogelijk kunnen wij dat natuurlijk altijd verbeteren of op
                  orde brengen. Ik wil echter niet de indruk wekken dat wij hier heel veel aan kunnen doen.
               </text:p>
      <text:p text:style-name="algemeen">Mevrouw <text:span text:style-name="vet">Van Tongeren</text:span> (GroenLinks): Ik vind het uiterst merkwaardig om te horen dat de VVD zegt dat in Nederland wordt gezegd: eigenlijk kunnen
                  wij niets doen, behalve misschien een klein beetje geld schuiven naar slachtoffers. Ik wijs erop dat Nederland de zestiende
                  economie ter wereld en een belangrijke speler op economisch terrein is en dat een aantal heel grote multinationals hier is
                  gevestigd. Zou de VVD instemmen met een initiatief om transparant te maken waar de inkomsten heen gaan die bijvoorbeeld met
                  olie in Nigeria verkregen worden?
               </text:p>
      <text:p text:style-name="alineagroep">Mevrouw <text:span text:style-name="vet">Schaart</text:span> (VVD): Natuurlijk ben ik voor meer transparantie. Er zijn ook heel veel organisaties die daarmee bezig zijn en die daardoor
                     ook heel veel resultaten boeken. Ik vind zeker dat het parlement daar ook druk op kan uitoefenen, maar zie geen rol voor aanvullende
                     wet- en regelgeving op wat er internationaal al bestaat.
                  </text:p>
      <text:p text:style-name="alineagroep">Voor de VVD is mvo-beleid wel van groot belang. Dit is echter in eerste instantie een zaak van de bedrijven zelf. Uit de transparantiebenchmark
                     blijkt dat mvo-beleid in opmars is en dat bedrijven en ondernemers zich eigenlijk niet langer kunnen permitteren om het onderwerp
                     links te laten liggen. Ook veel mkb’ers maken nu veel meer gebruik van mvo en duurzaamheid. De VVD heeft altijd uitgedragen
                     dat marktwerking werkt, ook ten aanzien van maatschappelijk verantwoord ondernemen. Het primaat moet vooral bij de bedrijven
                     zelf blijven liggen. De VVD ziet dan ook niets in extra nationale regelgeving op dit gebied. Wanneer regelgeving overwogen
                     wordt, dient dit altijd op internationaal niveau geregeld te worden om een level playing field te waarborgen.
                  </text:p>
      <text:p text:style-name="alineagroep.end">De VVD is blij te zien dat er ook commerciële instanties zijn die zich bezighouden met mvo-beleid en het propageren ervan.
                     Stichtingen als de Groene Zaak en het MVO Platform brengen het belang van mvo onder de aandacht en vervullen mijns inziens
                     een soortgelijke taak als MVO Nederland. Alleen, MVO Nederland krijgt 2,5 mln. subsidie. Graag verneem ik van de staatssecretaris
                     of de minister of deze organisatie in het licht van de andere commerciële organisaties dan nog wel bestaansrecht heeft. Ik
                     twijfel niet aan het goede werk van MVO Nederland, maar ik vraag mij wel af of we die 2,5 mln. niet beter kunnen besteden,
                     bijvoorbeeld aan het vormgeven van de overheid als launching customer of aan het verstrekken van kleine opdrachten en projecten
                     aan kleinere bedrijven die mvo hoog in het vaandel hebben staan. Pas als bedrijven erin slagen om vanuit de mvo-gedachte een
                     gezonde businesscase op te zetten, zal er ook voor mvo op de lange termijn een mooie toekomst zijn.
                  </text:p>
      <text:p text:style-name="algemeen">De heer <text:span text:style-name="vet">Koppejan</text:span> (CDA): Uit de diverse rapporten die ter voorbereiding van dit overleg aan ons zijn toegestuurd, blijkt onder andere dat er
                  nog een behoorlijke opgave ligt voor het mkb, het midden- en kleinbedrijf. Mevrouw Schaart zegt dat MVO Nederland niet meer
                  nodig is en dat we die 2,5 mln. beter kunnen uitgeven. Begrijp ik goed dat alle mkb-bedrijven dit bedrag dan zelf maar moeten
                  ophoesten als het gaat om het wijzen op de mogelijkheden van mvo, duurzaamheid en het feit dat het ook nog goed is voor de
                  winstgevendheid van een bedrijf en voor de innovatie?
               </text:p>
      <text:p text:style-name="algemeen">Mevrouw <text:span text:style-name="vet">Schaart</text:span> (VVD): Ik ben er absoluut van overtuigd dat het mkb het belang van mvo steeds meer ziet. Misschien zou het verstandig zijn
                  om die 2,5 mln. op een andere manier te besteden, zeker in het licht dat er naast MVO Nederland ook veel andere organisaties
                  zijn die zich bezighouden met de voorlichting over mvo-beleid aan mkb’ers. Ik sprak al eerder over de overheid als launching
                  customer. Daarnaast kan zij het geld misschien besteden aan mvo-projecten die mkb’ers zelf kunnen doen. Ik ben benieuwd of
                  er tijd is om een evaluatiemoment in te bouwen en om te kijken hoe we het misschien anders kunnen doen. Ik sta open voor alle
                  argumenten.
               </text:p>
      <text:p text:style-name="algemeen">De heer <text:span text:style-name="vet">Koppejan</text:span> (CDA): Ik ben vooral benieuwd welke organisaties op dit moment dezelfde rol vervullen als MVO Nederland. Ik ken ze niet en
                  hoor van de bedrijven zelf dat er juist heel veel behoefte is aan MVO Nederland.
               </text:p>
      <text:p text:style-name="algemeen">Mevrouw <text:span text:style-name="vet">Schaart</text:span> (VVD): Ik ken ze dus wel en heb er al twee genoemd: de Groene Zaak en MVO Platform. Dat zijn echt goede organisaties die
                  mvo op een fantastische manier propageren bij het bedrijfsleven en bij de overheid.
               </text:p>
      <text:p text:style-name="algemeen">Mevrouw <text:span text:style-name="vet">Smeets</text:span> (PvdA): Ik wil onderlijnen dat MVO Platform totaal niet vergeleken kan worden met MVO Nederland, maar we komen daar wellicht
                  op een ander moment nog over te spreken. Ik leg de volgende stelling voor aan mevrouw Schaart en vraag haar om daarop te reageren.
                  De VVD pakt op dit moment 2,5 mln. af van het mkb, dat wil inzetten op duurzaam ondernemen en op mvo.
               </text:p>
      <text:p text:style-name="algemeen">Mevrouw <text:span text:style-name="vet">Schaart</text:span> (VVD): Zo wordt de soep wel heel heet gegeten. Ik stel gewoon de vraag aan de staatssecretaris of de minister of zij mij
                  ervan kunnen overtuigen dat die 2,5 mln. subsidie die wij jaarlijks aan MVO Nederland geven, de moeite waard is en of misschien
                  een gedeelte of het gehele bedrag niet aan andere dingen besteed kan worden. Dat lijkt mij een doodnormale vraag in mijn rol
                  van parlementariër en ik wil daar gewoon een antwoord op van de regering.
               </text:p>
      <text:p text:style-name="algemeen">Mevrouw <text:span text:style-name="vet">Smeets</text:span> (PvdA): Mevrouw Schaart geeft hetzelfde antwoord als op de vraag van het CDA. Ik concludeer daaruit dat zij het mkb echt
                  in de kou laat staan wat betreft mvo. Ik vind dat een dieptrieste zaak, want juist het mkb heeft het geld hard nodig.
               </text:p>
      <text:p text:style-name="algemeen">Mevrouw <text:span text:style-name="vet">Schaart</text:span> (VVD): Dat werp ik echt verre van mij. Ik vind dit ook heel vervelend. Het mkb, dat mvo steeds vaker als beleid, als instrument
                  omarmt, is juist voor de VVD van groot belang. Ik wil wel graag dat het geld op de juiste manier naar deze bedrijven gaat.
                  Misschien zijn er nog heel andere wegen die naar Rome leiden waar het mkb nog veel beter gebruik van kan maken. Ik wil gewoon
                  een evaluatie waaruit blijkt of dat geld goed wordt besteed.
               </text:p>
      <text:p text:style-name="alineagroep">Mevrouw <text:span text:style-name="vet">Gesthuizen</text:span> (SP): Ik ken inmiddels het verhaal van de VVD wel. Ik moet eerlijk zeggen dat ik de VVD zo langzamerhand begin te leren kennen
                     als een enigszins kortzichtige en bijna wereldvreemde partij als het gaat om dit soort zaken. De VVD is duidelijk nog niet
                     helemaal gewend aan de nieuwe economische en globale verhoudingen in de wereld.
                  </text:p>
      <text:p text:style-name="alineagroep.end">Ik vind de opmerking van mevrouw Schaart over bijvoorbeeld de Groene Zaak echter wel van belang. Ik ken die club ook en ben
                     er best enthousiast over. Juist de Groene Zaak dringt er in ieder debat op aan dat de Nederlandse overheid meer regels moet
                     stellen op het gebied van maatschappelijk verantwoord ondernemen en vooral op het gebied van duurzaam ondernemen. Wat is de
                     reactie van mevrouw Schaart hierop?
                  </text:p>
      <text:p text:style-name="algemeen">Mevrouw <text:span text:style-name="vet">Schaart</text:span> (VVD): Er zijn heel veel organisaties die zich steeds meer met mvo bezighouden, bijvoorbeeld commerciële verenigingen of
                  stichtingen. Ik ben geen belangenbehartiger van al deze clubs, maar feit is wel dat er verschillende clubs bestaan en dat
                  er slechts één overheidsgeld krijgt, namelijk 2,5 mln. per jaar. Ik ben wel heel erg dankbaar voor alle vragen die ik hierover
                  krijg, maar mijn enige vraag is of dat geld goed wordt besteed en of we die 2,5 mln. niet beter aan iets anders kunnen besteden.
                  Ik vraag dus om een korte evaluatie van MVO Nederland en of deze organisatie het geld waard is.
               </text:p>
      <text:p text:style-name="algemeen">Mevrouw <text:span text:style-name="vet">Gesthuizen</text:span> (SP): Mijn enige vraag betreft de reactie van mevrouw Schaart op het feit dat er juist vanuit het bedrijfsleven, bijvoorbeeld
                  door het mevrouw Schaart zo geprezen initiatief de Groene Zaak, de roep komt om met regelgeving over de brug te komen.
               </text:p>
      <text:p text:style-name="algemeen">Mevrouw <text:span text:style-name="vet">Schaart</text:span> (VVD): Ik sta open voor alle suggesties, maar ben niet voor nationale regelgeving. Ik weet ook niet op welke regelgeving
                  mevrouw Gesthuizen specifiek doelt. Misschien kan zij daar wat concreter over worden. Wat er gebeurt, moet goed gebeuren.
                  Ondernemers vinden mvo juist steeds belangrijker; dat onderschrijven wij allemaal. Het kan ook onderscheidend zijn in de export
                  naar en import uit het buitenland. Ik wens iedereen daar alle succes mee, maar mijn rol als parlementariër is om na te gaan
                  of het geld goed wordt besteed. Dat herhaal ik nu al voor de vijfde keer.
               </text:p>
      <text:p text:style-name="algemeen">Mevrouw <text:span text:style-name="vet">Ouwehand</text:span> (PvdD): We kennen de VVD van de posters waarop staat: «voortaan voor iedereen die straf verdient: straf». We kennen de VVD
                  ook als een partij die een groot tegenstander is van het onteigenen van gronden. Wie land heeft, moet dat volgens de VVD kunnen
                  houden. We kennen ook het regeerakkoord, dat nogal een lik-op-stukbenadering uitspreekt voor mensen die over de schreef gaan.
                  Mijn simpele vraag aan de VVD is of dat alleen geldt voor mensen die in Nederland wonen, of ziet de VVD dat beleid ook buiten
                  onze grenzen als het gaat om Nederlandse betrokkenheid bij dit soort zaken?
               </text:p>
      <text:p text:style-name="algemeen">Mevrouw <text:span text:style-name="vet">Schaart</text:span> (VVD): Ik geloof echt dat ik in het verkeerde debat ben beland. Ik zie niet helemaal de overeenkomst met mvo-beleid in Nederland.
               </text:p>
      <text:p text:style-name="algemeen">Mevrouw <text:span text:style-name="vet">Ouwehand</text:span> (PvdD): Daar was ik al een beetje bang voor. Er zijn Nederlandse bedrijven die veel geld verdienen aan het onteigenen van
                  land in het buitenland. Ik vraag mij af of de VVD-fractie bereid is om haar stoere taal, die ze wel in het regeerakkoord heeft
                  opgeschreven, ietsje verder te laten reiken dan alleen de gevallen waarin Nederland plaats delict is. Er is toch een Nederlandse
                  verantwoordelijkheid en betrokkenheid bij de zaken die ik zojuist noemde.
               </text:p>
      <text:p text:style-name="algemeen">Mevrouw <text:span text:style-name="vet">Schaart</text:span> (VVD): Misschien kunt u iets concreter worden, want uw punt ontgaat mij.
               </text:p>
      <text:p text:style-name="algemeen">Mevrouw <text:span text:style-name="vet">Ouwehand</text:span> (PvdD): Ik geef als voorbeeld de sojaplantages. Er waren kleine gemeenschappen in Latijns-Amerika die hun eigen boerenbedrijfje
                  hadden. Omdat Nederland per se veel geld wil verdienen aan de soja-industrie en de bio-industrie, zijn mensen van hun land
                  gejaagd en in schuldslavernij beland. Dat is nog aan de orde van de dag. We hebben daarin een betrokkenheid. Vindt de VVD
                  dat we daar ook moeten zeggen: wie straf verdient, krijgt straf; lik op stuk; dat doen we gewoon niet?
               </text:p>
      <text:p text:style-name="alineagroep">Mevrouw <text:span text:style-name="vet">Schaart</text:span> (VVD): Ik weet nog steeds niet wiens plantages dat zijn en welke bedrijven daarbij betrokken zijn. Mevrouw Ouwehand ziet
                     hier dus een rol in voor de Nederlandse overheid. Ik denk dat er in WTO-verband en in ander verband heel veel mogelijk is.
                     Natuurlijk onderschrijft de VVD dat arbeidsomstandigheden heel erg belangrijk zijn en dat we daar alles aan moeten doen. Consumenten
                     kunnen daar ook heel veel zelf aan doen. Ik weet niet precies waar ik nu verder op moet reageren, omdat ik geen concrete vraag
                     heb gehoord.
                  </text:p>
      <text:p text:style-name="alineagroep">Ik heb in het vorige debat over handel, dat wij twee uur geleden hebben gevoerd, al gesteld dat ik aandacht wil voor de hoge
                     duurzaamheidseisen die wij in Europa en in Nederland aan onze producten stellen. Daar zal ik waarschijnlijk ook veel vragen
                     over krijgen. Duurzaamheid is natuurlijk van het allergrootste belang, maar wij moeten hierin niet doorschieten. Ik ben zelf
                     nog niet zo lang geleden naar een WTO-conferentie geweest in Genève en ik heb daar heel erg de indruk gekregen dat onze eigen
                     industrieën concurrentieel nadeel ondervinden van onze duurzaamheidseisen. Natuurlijk moeten we het in internationaal verband
                     op orde brengen, maar we moeten niet doorschieten. We moeten het op internationaal niveau goed vastleggen, zodat minder ontwikkelde
                     landen hun producten ook gewoon naar Nederland kunnen exporteren en dat niet zien als een obstakel voor hun economische ontwikkeling.
                     Ik wil graag weten van de staatssecretaris of de minister wat hun mening hierover is.
                  </text:p>
      <text:p text:style-name="alineagroep.end">Ik kom aan het einde van mijn betoog. Ik wil graag nog iets zeggen over de juridische verantwoordelijkheid van moederbedrijven
                     voor gedragingen van hun dochters. Het wordt wat juridisch, maar iedere dochteronderneming is een rechtspersoon en rechtspersonen
                     zijn zelf verantwoordelijk voor hun gedragingen. Dat is juist een van de uitgangspunten van het rechtspersonenrecht. De VVD
                     wil dat dit zo blijft. Wij zijn absoluut tegen een algemene aansprakelijkheid van moederbedrijven. In bijzondere situaties,
                     zoals zware mensenrechtenschendingen, wordt het moederbedrijf nu al aangesproken. In dergelijke gevallen is er ook in Nederland
                     rechtstoegang. In mijn ogen hoeven we hiervoor dus geen extra regelgeving in het leven te roepen.
                  </text:p>
      <text:p text:style-name="alineagroep">Mevrouw <text:span text:style-name="vet">Van Tongeren</text:span> (GroenLinks): Voorzitter. We kennen het vorige kabinet als een kabinet van normen en waarden. Dit kabinet begint toch wel
                     te lijken op een kabinet dat zich louter focust op de toegevoegde waarde op de Nederlandse economie. Dat staat vrij haaks
                     op de visie van GroenLinks. Ik wil vanmiddag een poging doen om een paar elementen daarvan toch ook tussen de oren van het
                     huidige kabinet te krijgen. Het kan namelijk niet zo zijn dat wij in Nederland goede veiligheidsomstandigheden en goede arbeidsvoorwaarden
                     hebben voor mensen, maar dat we het niet belangrijk vinden hoe dat elders in elkaar zit. Het kan niet zo zijn dat we het hier
                     belangrijk vinden dat we schone lucht inademen, dat ons water schoon is en dat we ons milieu niet te zwaar belasten, maar
                     dat we het geen enkel probleem vinden dat het milieu elders wel belast wordt en dat we dan gewoon zeggen: ja, dan moet dat
                     rechtssysteem daar maar aan de slag en beter worden. Maar een rechtssysteem in een land dat qua omvang de 36ste of 37ste economie
                     ter wereld is, kan natuurlijk niet opboksen tegen een bedrijf als Shell.
                  </text:p>
      <text:p text:style-name="alineagroep">Ik wil van het kabinet weten welke specifieke diplomatieke en economische drukmiddelen Nederland heeft en welke daarvan worden
                     ingezet om corruptie en mensenrechtenschending in Nigeria te bestrijden. Als we er een aantal niet inzetten, waarom doen we
                     dat dan niet? De regering vertelt dat ze lokale initiatieven ondersteunt en dat er waarnemers gestuurd worden. Dat is een
                     heel mooi begin. Maar op welke wijze zetten wij druk op de Nigeriaanse regering? Stel dat een aantal middelen niet wordt gebruikt,
                     waarom dan niet? Hoe zorgt deze regering ervoor dat Shell zichzelf ook maatschappelijk verantwoord gaat gedragen in Nigeria?
                     Als Shell er zelfs maar over zou filosoferen om in Nederland dezelfde dingen te doen als in Nigeria, zou ook voor dit kabinet
                     het land direct te klein zijn. We accepteren echter dat in Nigeria het affakkelen met 20% toeneemt, terwijl al jaren geleden
                     is toegezegd dat dit geheel zou stoppen.
                  </text:p>
      <text:p text:style-name="alineagroep">Ik kom te spreken over grondstoffen als steenkool, uranium en olie. De SER heeft een prachtig advies uitgebracht over mvo,
                     onder andere met een aantal clausules over maatschappelijk verantwoord ondernemen. Mevrouw Schaart zei al dat het erg moeilijk
                     is om dit keihard juridisch afdwingbaar te maken, maar er staan in het advies een aantal helder uitgewerkte mogelijkheden
                     wat betreft vrijwillige maar niet vrijblijvende verantwoordelijkheid voor het ketenmanagement. De Nederlandse regering zou
                     deze verantwoordelijkheid wel degelijk van het Nederlandse bedrijfsleven kunnen vragen. Daar wil ik graag een reactie op.
                  </text:p>
      <text:p text:style-name="alineagroep.end">Op dit moment zijn in Nederland alleen grote bedrijven verplicht om een maatschappelijk jaarverslag te presenteren. Ik stel
                     voor dat dit ook voor middenmaatbedrijven verplicht wordt. Kan de overheid daar het voortouw in nemen en bijvoorbeeld de criteria
                     van het GRI, het Global Reporting Initiative, verplicht stellen?
                  </text:p>
      <text:p text:style-name="algemeen">Mevrouw <text:span text:style-name="vet">Schaart</text:span> (VVD): Hoor ik het goed dat GroenLinks een extra administratieve last aan het bedrijfsleven, namelijk aan het mkb, wil opleggen
                  om verplicht een duurzaamheidsverslag samen te stellen?
               </text:p>
      <text:p text:style-name="algemeen">Mevrouw <text:span text:style-name="vet">Van Tongeren</text:span> (GroenLinks): Ik heb het niet specifiek over de bakker om de hoek, maar mevrouw Schaart mag met mij meedenken om welke maat
                  bedrijven het hier wel gaat. Ik heb het over bedrijven die een redelijke impact hebben in het buitenland en die vallen onder
                  de definitie van de SER, waarbij het verband vrij rechtstreeks en zichtbaar is. Ik neem als voorbeeld uranium uit Kazachstan.
                  Bij de kerncentrale in Borssele weten ze heel goed waar het uranium vandaan komt en dat de omstandigheden rond de mijn allerbelabberdst
                  zijn. In het advies van de SER wordt dan gezegd dat een en ander niet juridisch afdwingbaar is, maar dat dit wel zo zou moeten
                  zijn. Er mag ook in een paragraaf over maatschappelijk verantwoord ondernemen gerapporteerd worden welke stappen bijvoorbeeld
                  DELTA genomen heeft om ervoor te zorgen dat de omstandigheden bij die mijn verbeteren.
               </text:p>
      <text:p text:style-name="algemeen">Mevrouw <text:span text:style-name="vet">Schaart</text:span> (VVD): Ik denk dat mevrouw Van Tongeren wel weet dat Nederland het vijfde exportland en het zevende importland ter wereld
                  is. Bijna elk bedrijf in Nederland heeft wel wat met het buitenland te maken. Het wordt daarom heel moeilijk om bedrijven
                  te vinden, behalve dan een bakker om de hoek en enkele heel kleine bedrijven, die buiten deze richtlijnen kunnen vallen. Uiteindelijk
                  benadelen wij dus het hele bedrijfsleven in Nederland, als wij het plan van mevrouw Van Tongeren doorvoeren om elke ondernemer
                  verplicht een duurzaamheidsverslag te laten maken.
               </text:p>
      <text:p text:style-name="algemeen">Mevrouw <text:span text:style-name="vet">Van Tongeren</text:span> (GroenLinks): Nederland is naast de vijfde exporteur en de zevende importeur ter wereld ook nog eens de zestiende economie
                  ter wereld. Daarom heeft Nederland een enorm grote verantwoordelijkheid. We hebben een enorm grote economie en kunnen dus
                  niet zeggen dat we maar een kleine, zompige moerasdelta aan de Noordzee zijn en daar verder geen verantwoordelijkheid voor
                  nemen. Juist omdat wij de mogelijkheden hebben om invloed uit te oefenen, moeten wij onze kracht ten goede aanwenden, zodat
                  dit kabinet niet alleen het kabinet van de toegevoegde waarde wordt, maar ook van mensenrechten en arbeidsrechten. Normen
                  en waarden moeten er echt in terugkomen. Dat sluit ook aan bij de filosofie van liberale partijen.
               </text:p>
      <text:p text:style-name="algemeen">Mevrouw <text:span text:style-name="vet">Schaart</text:span> (VVD): Wij leven niet in «splendid isolation». Ik denk dat ...
               </text:p>
      <text:p text:style-name="algemeen">De <text:span text:style-name="vet">voorzitter</text:span>: Nee, mevrouw Schaart. U hebt al twee keer geïnterrumpeerd. Mevrouw Van Tongeren vervolgt haar betoog.
               </text:p>
      <text:p text:style-name="alineagroep">Mevrouw <text:span text:style-name="vet">Van Tongeren</text:span> (GroenLinks): Ik ga verder met MVO Nederland. Als VNO-NCW en het mkb pleiten voor een subsidie – ik heb dat nog niet eerder
                     meegemaakt – moet er echt iets belangrijks aan de hand zijn. De twee organisaties die mevrouw Schaart noemde, doen natuurlijk
                     heel iets anders en zijn van een andere omvang.
                  </text:p>
      <text:p text:style-name="alineagroep">De overheid zou als launching customer het goede voorbeeld moeten geven op het gebied van mvo. Maar kijk bijvoorbeeld eens
                     naar de hoeveelheid fout hout die door overheden in Nederland in allerlei bouwwerken gebruikt wordt. Milieudefensie heeft
                     dat in een rapport laten zien. Het kan toch niet zo zijn dat wij in Nederland allerlei mooie dingen op papier hebben staan
                     terwijl we iets heel anders doen?
                  </text:p>
      <text:p text:style-name="alineagroep.end">Ik sluit af met een mooie Engelse spreuk: don’t do as I do, do as I say. We hebben dus een mooi SER-advies over mvo, waarin
                     prachtige teksten staan, maar ondertussen is het enige wat wij belangrijk vinden datgene wat eventueel iets toevoegt aan de
                     Nederlandse economie. Dat is toch niet wat dit kabinet wil?
                  </text:p>
      <text:p text:style-name="alineagroep">De heer <text:span text:style-name="vet">Koppejan</text:span> (CDA): Voorzitter. Maatschappelijk verantwoord ondernemen staat duidelijk op de agenda van steeds meer bedrijven. De voortgangsrapportage
                     Internationaal Maatschappelijk Verantwoord Ondernemen laat zien dat er in de afgelopen jaren door het bedrijfsleven veel positieve
                     initiatieven zijn ontwikkeld. Ik denk aan bedrijven als Unilever, DSM, KPN, Alliander, La Place en Hago, dat deel uitmaakt
                     van Vebego. De grootste Nederlandse bedrijven worden internationaal gezien als koplopers op het terrein van duurzaamheid.
                     Veel bedrijven doen eigenlijk veel meer dan ze middels een rapportage vertellen. Dat mag als een prestatie van formaat worden
                     beschouwd, zeker in een periode waarin de financieel-economische crisis op haar heftigst was. Daarmee laten deze bedrijven
                     zien dat mvo geen eenmalige bevlieging is, maar dat er een intrinsieke motivatie aan ten grondslag ligt. Tegelijkertijd blijkt
                     uit de rapportage dat een aanzienlijk deel geen beleid heeft op het gebied van duurzaam inkopen en nog onbekend is met ILO-normen
                     en OESO-richtlijnen. Met name richting het mkb is er nog veel te doen. Er zijn echter ook goede voorbeelden te noemen: Van
                     Houtum Papier uit Noord-Limburg, Bavaria uit Brabant, Gulpen Bier uit Limburg, CONO Kaas uit de Beemster, Drukkerij Wedding,
                     en ECOstyle uit Appelscha. Het is jammer dat we maar een paar minuten spreektijd hebben, anders was ik nog even met deze reclamespot
                     doorgegaan.
                  </text:p>
      <text:p text:style-name="alineagroep">Het CDA vindt dat mvo vooral vanuit de bedrijven zelf moet komen en vanuit de samenleving, waarin ook de consumenten hun verantwoordelijkheid
                     hebben te nemen. Voor de overheid zien wij vier rollen weggelegd, ten eerste van inspirator. Ten tweede moet de overheid zelf
                     het goede voorbeeld geven, bijvoorbeeld door duurzaam in te kopen en sociaal aan te besteden. Ten derde moet de overheid overbodige
                     regelgeving opruimen. Wetten, regels en subsidies die onbedoeld in strijd zijn met een duurzame en sociale economie, dienen
                     zo spoedig mogelijk opgeruimd te worden. We zien graag dat dit kabinet uitzoekt welke wetten, regels en subsidies een versnelling
                     van mvo en duurzame ontwikkeling in de weg staan en dus opgeheven kunnen worden. Ten vierde: beperkte en gerichte stimulering.
                     In het topgebiedenbeleid zou niet alleen gekeken moeten worden naar economisch rendement, maar ook naar maatschappelijk rendement.
                     Bij maatschappelijk rendement denk ik naast duurzaamheid aan een bijdrage aan werkgelegenheid voor langdurig werklozen, ouderen,
                     mensen met een beperking en Wajongers, of aan het stimuleren van de economie en werkgelegenheid in achterstandsgebieden. Wij
                     zien dan ook graag dat bij de beoordeling van projecten in het kader van het topgebiedenbeleid de bijdrage aan dit type doelstellingen
                     positief en niet dogmatisch wordt meegewogen bij het toekennen van overheidsgelden.
                  </text:p>
      <text:p text:style-name="alineagroep">Mededinging en maatschappelijk verantwoord ondernemen. De vraag in hoeverre de huidige Europese en in het bijzonder de nationale
                     mededingingsregelgeving een meer maatschappelijk verantwoorde en duurzame wijze van ondernemen en produceren in de weg staat,
                     is vaker door mij gesteld. De staatssecretaris heeft tijdens het laatste AO over visserij toegezegd om in april een brief
                     te sturen waarin hij in zal gaan op deze zaken. Uit gesprekken met ondernemers komt naar voren dat dit echt een probleem is.
                     Men wil graag stappen zetten op het gebied van mvo en verduurzaming. Daarvoor is samenwerking en kennisuitwisseling nodig
                     in de keten of in de branche, maar het komt er niet van uit vrees dat de NMa dit zou kunnen interpreteren als verboden prijsafspraken.
                     Dat kan nooit de bedoeling zijn. Dit kabinet zegt meer te willen werken vanuit het vertrouwen in ondernemers met minder regelgeving.
                     Wij vragen de staatssecretaris om dit principe ook toe te passen. Het kan heel eenvoudig worden opgelost door bijvoorbeeld
                     het volgende te doen. Richt binnen de NMa of binnen het Meldpunt Handelsbelemmeringen van EL&amp;I een meldpunt op waar ondernemers
                     overleg en samenwerkingsverbanden op het gebied van duurzaamheid en mvo kunnen aanmelden ter toetsing op ongeoorloofde prijsafspraken.
                     De oprichting van zo’n meldpunt hoeft niet veel te kosten, want de taken kunnen worden uitgevoerd door een huidige medewerker.
                     Het is dus niet duur en kent ook niet veel administratieve lasten.
                  </text:p>
      <text:p text:style-name="alineagroep">Het is positief dat het NCP zo’n goede internationale reputatie heeft opgebouwd en tot de vijf actiefste NCP’s ter wereld
                     behoort. Er komen alleen weinig zaken binnen bij het NCP. Schiet het NCP daardoor zijn doel niet voorbij? Wat denkt de staatssecretaris
                     hieraan te gaan doen? In hoeverre wordt er bekendheid gegeven aan de uitspraken van het NCP?
                  </text:p>
      <text:p text:style-name="alineagroep">Ik denk dat ik al genoeg heb gezegd dat we MVO Nederland heel belangrijk vinden. Deze organisatie komt ook goed uit de evaluatie.
                     Als MVO Nederland straks met een heel goed businessplan komt, inclusief een aansprekende aanpak voor mkb-bedrijven, en aantoont
                     dat de organisatie steeds meer gefinancierd wordt door het bedrijfsleven, is de staatssecretaris dan nog steeds bereid om
                     een bijdrage te leveren?
                  </text:p>
      <text:p text:style-name="alineagroep">De transparantiebenchmark en het Castermans-rapport sla ik over.</text:p>
      <text:p text:style-name="alineagroep.end">Tot slot ga ik in op de situatie in West-Afrika. Het is goed dat de Nederlandse overheid diverse acties heeft ondernomen,
                     waaronder een gesprek met de heer Voser van Shell. Wat zijn de concrete resultaten van het gesprek en welke vervolgafspraken
                     zijn er gemaakt? De volgende vraag stel ik aan de minister van Buitenlandse Zaken, die ik overigens niet zo vaak spreek. Is
                     de Nederlandse regering bereid om op korte termijn het gesprek aan te gaan met de nieuw verkozen president van Nigeria?
                  </text:p>
      <text:p text:style-name="alineagroep">Mevrouw <text:span text:style-name="vet">Smeets</text:span> (PvdA): Voorzitter. Vandaag spreken we voor het eerst met deze minister en staatssecretaris over maatschappelijk verantwoord
                     ondernemen. Namens de PvdA-fractie spreek ik de hoop uit dat wij nog vaak over dit onderwerp met elkaar het gesprek aangaan.
                     In het regeerakkoord staat dat mvo belangrijk is en dat ondernemingen aandacht tonen voor mens, milieu en maatschappij. Dat
                     zegt eigenlijk niets. Waar zijn de doelen en ambities van dit kabinet? Het kabinet lijkt het thema niet echt te willen agenderen.
                     Ik leg de nadruk op «lijkt», want we staan vrij aan het begin van deze regeerperiode. Het kabinet, deze staatssecretaris in
                     het bijzonder, heeft dus nog alle mogelijkheid om zich te bewijzen op het gebied van maatschappelijk verantwoord ondernemen.
                     Ik was zojuist ook bij een algemeen overleg met de staatssecretaris en daar was ik blij verrast. Ik hoop dat dit ook voor
                     dit AO geldt.
                  </text:p>
      <text:p text:style-name="alineagroep">Voor ons geldt in ieder geval voor mvo dat het glas niet halfvol is, maar halfleeg. Te vaak komen we misstanden tegen in het
                     internationale handelsverkeer: kinderarbeid bij de hazelnootproductie, slavernij in de Spaanse groenteteelt, Shell in Nigeria
                     et cetera. Het MVO Platform heeft ons een niet leuk, maar wel heel interessant overzicht gegeven van de misstanden binnen
                     een periode van tien maanden waar Nederlandse bedrijven bij betrokken zijn. Dat geeft toch te denken. Graag wil ik een uitgebreide
                     reactie van de bewindslieden op de vraag of het centraal stellen van ondernemerschap ook inhoudt dat mvo centraal wordt gesteld.
                     Graag hoor ik hoe de Kamer de beloftes die ze krijgt kan controleren. Voor ons is het onderscheid dat John Ruggie hanteert
                     bij maatschappelijk verantwoord ondernemen leidend. Dat moet natuurlijk voor dit kabinet ook zo zijn.
                  </text:p>
      <text:p text:style-name="alineagroep">Wij horen graag wat de doelen en de ambities van het kabinet zijn en wat de kernissues zijn op het gebied van mvo, zowel voor
                     het grootbedrijf als voor het mkb. Waar staan wij over vier jaar? Waar kunnen wij het kabinet op afrekenen?
                  </text:p>
      <text:p text:style-name="alineagroep">Ik kom nog even terug op het framework van John Ruggie. Het kabinet heeft gezegd dat het daarmee aan de slag gaat. Wij hebben
                     hier ook vragen over gesteld toen wij spraken over de begroting van Buitenlandse Zaken. Waar staan wij nu?
                  </text:p>
      <text:p text:style-name="alineagroep">Ik ga nu over naar de situatie in Nigeria. De minister en de staatssecretaris weten dat wij een hoorzitting hebben gehad en
                     dat dit onderwerp hier ter sprake is gekomen. Uit de antwoorden van minister Verhagen op de vragen van de vaste commissie
                     voor Economische Zaken, Landbouw en Innovatie naar aanleiding van de hoorzitting blijkt dat de minister vooral inzet op het
                     op gang houden van de communicatie; Nederland vraagt om transparantie en uitleg. Dat klinkt bemoedigend, maar wat wil het
                     kabinet bereiken met Nigeria en met Shell? Is Shell ook een bepalende factor? De Kamer heeft om een verslag gevraagd van een
                     gesprek met minister Verhagen en Peter Voser, de CEO van Shell. We hebben vernomen dat het gesprek uitvoerig, open en constructief
                     was. Dat klinkt goed, maar wat is de actieve inzet van Shell en – minister Verhagen is er nu niet, maar dat is geen probleem
                     omdat het kabinet met één mond spreekt – wat is er precies afgesproken? Het is van belang dat het kabinet in contact treedt
                     met de Nigeriaanse overheid. Naast contact op ambtelijk niveau moet er ook persoonlijk contact gelegd worden en een persoonlijk
                     gesprek gevoerd worden. Ik ben blij dat minister Rosenthal ook aanwezig is, zodat hij hierop kan reageren.
                  </text:p>
      <text:p text:style-name="alineagroep">Ik heb een vraag over het rapport van Castermans over de juridische aansprakelijkheid van Nederlandse moederbedrijven voor
                     schendingen in het buitenland. Er zijn mogelijkheden om de bedrijven aan te pakken, maar die zijn beperkt. Wij willen graag
                     van dit kabinet weten in hoeverre er toch toe gewerkt kan worden naar een andere wettelijke verankering.
                  </text:p>
      <text:p text:style-name="alineagroep">Ik ga kort in op het punt mvo en de code-Tabaksblat. Wat doen ondernemers met de bepalingen uit de code? De commissie-Streppel
                     doet onderzoek naar de naleving van de code. Kan zij komend jaar wellicht onderzoek doen naar de naleving van de mvo-bepalingen?
                  </text:p>
      <text:p text:style-name="alineagroep.end">De Congowet komt eraan. Bedrijven moeten volgens deze nieuwe Amerikaanse wet in hun jaarverslag de herkomst van grondstoffen
                     vermelden. Het doel hiervan is om transparant te krijgen of grondstoffen uit conflictgebieden komen. Europa werkt aan een
                     vergelijkbare wet. Wanneer komt deze wet eraan?
                  </text:p>
      <text:p text:style-name="alineagroep">De heer <text:span text:style-name="vet">Van Bemmel</text:span> (PVV): Voorzitter. Sinds de Nigeriaanse president Goodluck Jonathan de verkiezingen heeft gewonnen, staat Nigeria weer volop
                     in de belangstelling van de media. Een patstelling tussen noord en zuid dreigt. Het is al veel langer onrustig in het deltagebied
                     van Nigeria. Dit olierijke gebied, waar Shell al decennia actief is, wordt geteisterd door de constante dreiging van een burgeroorlog,
                     door een corrupte overheid en door rebellen die massaal illegaal olie aftappen. Het was het Nederlandse bedrijf Shell dat
                     de situatie in het zo moeilijke land sterk heeft verbeterd. Shell bracht banen – 90% van het personeel is Nigeriaans – en
                     bood vele burgers een opleiding aldaar.
                  </text:p>
      <text:p text:style-name="alineagroep">Dat de Nigerdelta ernstig is vervuild, is helaas een feit. Dat het altijd de minder kansrijken zijn die daarvoor de prijs
                     betalen, is een even zo trieste constatering. Het merendeel van de lekkages, 70% van de olie, wordt echter veroorzaakt door
                     bendes in Nigeria. Het dichten van de gaten is voor werknemers van Shell een levensgevaarlijke operatie. Het olieconcern betaalt
                     miljoenen per jaar om de veiligheid van zijn personeel hierbij te garanderen. Toch zijn er partijen die alleen Shell verantwoordelijk
                     houden voor de milieuchaos in de Nigerdelta. Te denken valt aan het fantastische, objectieve VARA-programma ZEMBLA, dat kwam
                     met de uitzending «Vuile olie van Shell». Alleen de titel verraadt al de insteek, net als die van de aflevering «Wilders,
                     profeet van de angst»; niet het voorbeeld van een objectief programma, zou ik zeggen. Het is duidelijk dat er wat moet worden
                     gedaan aan de uitzichtloze situatie van de inwoners van de Nigerdelta, wier levensomgeving ernstig vervuild is. De eerste
                     verantwoordelijkheid daarvoor ligt uiteraard bij de Nigeriaanse overheid. Die moet de corruptie in het land bestrijden, veiligheid
                     brengen en de milieustandaarden bepalen waaraan Shell zich moet houden. Als het aan de PVV ligt, knikkert de Nigeriaanse overheid
                     Shell gewoon het land uit als het bedrijf zich echt schuldig maakt aan milieuvervuiling. Laten we alsjeblieft ophouden met
                     het verschuiven van de verantwoordelijkheid van de overheid naar Shell. Wij onderschrijven dus ook niet de conclusie van het
                     Castermans-rapport. Dit rapport zou ervoor kunnen zorgen dat Shell in het moederland kan worden vervolgd voor iets waarvoor
                     de Nigeriaanse overheid verantwoordelijk is. Wij vragen de minister of zulke malle rapporten direct kunnen worden «geprullemandeerd»,
                     om met de woorden van mijn collega De Mos te spreken.
                  </text:p>
      <text:p text:style-name="alineagroep">Shell zegt overigens hard te werken aan het dichten van de gaten en het schoonmaken van vervuilde gebieden. Tevens heeft het
                     bedrijf velden verkocht aan de Nigerianen om de invloed van de lokale overheid te vergroten. Wil de minister in gesprek gaan
                     met Shell om te bezien in hoeverre dit afdoende is en om te kijken welke invloed Nederland nog kan aanwenden om de situatie
                     verder te verbeteren in de Nigerdelta?
                  </text:p>
      <text:p text:style-name="alineagroep">Ik kom te spreken over het maatschappelijk verantwoord ondernemen. Ondernemen had vroeger vaak te maken met een aantal p’s:
                     product, promotie, prijs en personeel. In de loop der jaren zijn er nog een aantal p’s aan toegevoegd, zoals presentatie en
                     plaats. In de Kamer hanteren wij echter andere p’s: profit, planet en people. De tweede klinkt alweer een stuk zweveriger.
                     Voor de duidelijkheid, de PVV is tegen iedere vorm van uitbuiting, kinderarbeid of dierenmishandeling. Bij elke schijn van
                     overtredingen in dat kader dient er uiteraard direct te worden ingegrepen. Het gaat echter vaak om andere dingen. Het gaat
                     om allerlei ambities op het gebied van duurzaamheid en milieueisen. Prachtig natuurlijk, maar dit is bij uitstek iets wat
                     de overheid niet moet opleggen. Zij moet dit overlaten aan de handelsketens. De markt kan perfect haar werk doen. Als er in
                     de verre toekomst bijvoorbeeld nauwelijks fossiele brandstoffen meer zijn, rijdt iedereen ongetwijfeld in een elektrische
                     auto en is deze zeer betaalbaar door schaalvergroting.
                  </text:p>
      <text:p text:style-name="alineagroep">Helaas gaan we altijd weer toe naar een vorm van maakbaarheid. De overheid wacht niet af, maar komt met allerlei klemmende
                     regels gebaseerd op klimaatreligie en doorgeschoten milieuambities. MVO Nederland is een voorbeeld van zo’n clubje, een stichting
                     die sinds 2004 op kosten van de overheid is ingesteld om de kennis en bewustwording aangaande mvo bij het bedrijfsleven te
                     promoten. In het jaarverslag staat: «Het valt op dat er vrijwel geen recent inzicht bestaat in de mate waarin mvo door het
                     bedrijfsleven geadopteerd is en gepraktiseerd wordt.» Ik vraag de staatssecretaris waarop deze club dan afgerekend kan worden.
                  </text:p>
      <text:p text:style-name="alineagroep">Verder lezen we allerlei vage criteria, zoals «positief beeld», «MVO Nederland heeft een goede reputatie» en «met veel waardering
                     wordt gesproken over het werk dat MVO Nederland verricht». Dat is allemaal fantastisch, maar met dit soort subjectieve criteria
                     kan iedere organisatie een positief beeld van zichzelf creëren. Staatssecretaris Bleker lijkt mij iemand van de praktijk.
                     Deelt hij mijn mening dat dit van een soort zweverigheid getuigt waar de huidige coalitie zich niet echt in kan vinden?
                  </text:p>
      <text:p text:style-name="alineagroep.end">Eén ding is niet zweverig. Ieder jaar gaat hier 2,5 mln. naartoe en dat alleen om allerlei regels te verzinnen. Ik verzoek
                     de staatssecretaris om deze subsidie onmiddellijk te stoppen. Het is de bedoeling dat deze club vanaf 2012 daadwerkelijk zelfstandig
                     gaat opereren. Meestal is dat wel de garantie dat we er snel vanaf zijn. MVO Nederland is blijkbaar zelf niet zo duurzaam
                     als het geldinfuus wordt gestopt.
                  </text:p>
      <text:p text:style-name="algemeen">De heer <text:span text:style-name="vet">Verhoeven</text:span> (D66): Ik heb natuurlijk weer met plezier zitten luisteren naar het betoog van de heer Van Bemmel, maar het leek wel alsof
                  ik in een soort omgekeerde ZEMBLA-uitzending terecht was gekomen, een soort parodie op een ZEMBLA-uitzending. Het leek op
                  een soort promotiecampagne dat Shell schone handen heeft en helemaal niks verkeerd doet. Ik zeg helemaal niet dat Shell alles
                  verkeerd doet, maar het bedrijf fakkelt af en veroorzaakt vervuiling en lekkages in Nigeria. Welke verantwoordelijkheid ziet
                  de PVV voor een bedrijf als Shell en voor de Nederlandse overheid om daar verbetering in aan te brengen? Tot nu toe heb ik
                  namelijk nog helemaal niks gehoord, en dat is niet geloofwaardig.
               </text:p>
      <text:p text:style-name="algemeen">De heer <text:span text:style-name="vet">Van Bemmel</text:span> (PVV): Ik dacht dat ik dit duidelijk had gezegd. Wij leggen de verantwoordelijkheid eerst bij de Nigeriaanse overheid. Ik
                  heb ook gezegd dat als Shell zich schuldig maakt aan milieuvervuiling, de Nigeriaanse overheid kan besluiten om het bedrijf
                  eruit te gooien. Maar kennelijk is Shell zo belangrijk voor Nigeria dat dit niet gebeurt. Het bedrijf doet ook heel veel goede
                  dingen. Ik weet zeker dat Shell fouten maakt, maar het bedrijf dient daar door de Nigeriaanse autoriteiten op te worden aangesproken.
               </text:p>
      <text:p text:style-name="algemeen">De heer <text:span text:style-name="vet">Verhoeven</text:span> (D66): Ik heb een tweede vraag. We hebben het zo-even al gehad over MVO Nederland. Ook de PVV stelt nadrukkelijk de vraag
                  over de terechtheid van de subsidie. Waarom morrelen de PVV en de VVD niet aan een miljoenensubsidie voor de Kamer van Koophandel,
                  een miljoenenheffing van de product- en bedrijfschappen waar ondernemers, met name het mkb, veel meer last van hebben? Dat
                  mag allemaal in stand blijven. Waarom wordt wel een groot punt gemaakt van de 2,5 mln. voor iets nuttigs op het gebied van
                  maatschappelijk verantwoord ondernemen? Waarom kunnen we dat niet allemaal doen?
               </text:p>
      <text:p text:style-name="algemeen">De heer <text:span text:style-name="vet">Van Bemmel</text:span> (PVV): Allereerst vinden wij dat het bedrijfsleven dit heel goed zelf kan. Er zijn allerlei initiatieven. We moeten het bedrijfsleven
                  niet in een soort keurslijf dwingen en bedisselend allerlei regeltjes verzinnen vanuit een soort organisatie die weer subsidie
                  nodig heeft. Ik meende dat wij op het punt van de Kamer van Koophandel toch aardig met elkaar waren opgetrokken. We hebben
                  gezegd dat die minder moet gaan kosten. In het overleg over regeldruk hadden wij dit mijns inziens al afgekaart. Daarover
                  verschillen wij niet zo veel van mening.
               </text:p>
      <text:p text:style-name="alineagroep">Mevrouw <text:span text:style-name="vet">Ouwehand</text:span> (PvdD): Voorzitter. «Het idee dat bedrijven hun inkomsten willen of zelfs kunnen laten teruglopen omdat ze sociaal verantwoordelijk
                     gedrag moeten vertonen, iets in het publieke belang doen, is in het beste geval bedrieglijk en in het slechtste geval schadelijk
                     voor ons allemaal, ook al wil het publiek, willen u en ik, hier zo graag in geloven. Het stelt u gerust. We denken dat bedrijven
                     zich dankzij de goedhartigheid van bestuursvoorzitters graag inzetten voor het publieke belang. En dan nu de werkelijkheid:
                     dat doen ze niet». Dit is een citaat van Robert Reich. Ik voel mij zeer thuis bij zijn visie op mvo, waarvan hij zegt: het
                     is weinig meer dan flauwekul. Het valt mij altijd op dat je bedrijven die echt aan maatschappelijk verantwoord ondernemen
                     doen, niet hoort. Dat zijn de biologische bedrijven, de bedrijven die in- en in- integer opereren en proberen de belasting
                     en uitputting van de aarde zo beperkt mogelijk te houden, en die met respect voor de mensenrechten opereren. Die luiden de
                     noodklok niet, maar doen gewoon wat goed is. Als er een etiket mvo op wordt geplakt, is het goed om waakzaam te zijn. Meestal
                     is er dan iets aan de hand.
                  </text:p>
      <text:p text:style-name="alineagroep">Het is nodig dat de overheid duidelijke kaders stelt. Uit talloze onderzoeken blijkt keer op keer dat met een vrijwillige
                     aanpak de problemen niet opgelost worden. Consumenten en burgers zeggen keer op keer dat de problemen te groot zijn en dat
                     zij het in hun eentje niet kunnen oplossen met hun aankoopgedrag. Zij zeggen: lieve overheid, stel alstublieft die kaders;
                     ik wil niet in de winkel staan en mij bij een shirtje af moeten vragen of het in elkaar is gezet door kinderhandjes; als ik
                     speelgoed koop voor mijn eigen kinderen wil ik niet het risico lopen dat het door andere kinderen in China in elkaar is gezet.
                     Waar blijft de kaderstellende overheid, waarvan al decennialang is aangetoond dat die nodig is om de problemen waarmee wij
                     ons geconfronteerd zien op te lossen? Een vrijwillige aanpak gaat niet werken. Tenzij het kabinet met een doorwrochte onderbouwing
                     komt om het tegendeel daarvan te bewijzen, ben ik geneigd om de wetenschappers te geloven die kritiek hebben geuit op een
                     vrijwillige aanpak.
                  </text:p>
      <text:p text:style-name="alineagroep">Ik sluit mij kortheidshalve aan bij de vragen die zijn gesteld over Shell in Nigeria. Ik stel nog wel een aantal vragen over
                     het rapport-Castermans. Ik denk dat daar voor bijvoorbeeld deze casus, Shell in Nigeria, veel mogelijkheden liggen. Ik denk
                     dat het goed is om de aanbevelingen die Milieudefensie heeft opgesteld serieus te onderzoeken. Zij stelt dat de zeggenschap
                     van Nederlandse moederbedrijven over hun buitenlandse dochters moet worden verduidelijkt, dat vastgelegd moet worden voor
                     welke onderdelen van de bedrijven de keten verantwoordelijkheid draagt en dat het begrip «onrechtmatige daad» moet worden
                     verduidelijkt door een juridisch bindende gedragscode. Dat zou mogelijk moeten zijn. Graag een concrete reactie daarop van
                     het kabinet.
                  </text:p>
      <text:p text:style-name="alineagroep.end">Ik herinner dit kabinet heel graag eraan dat het vorige kabinet bij monde van premier Balkenende heeft gezegd: alles wat de
                     mens heeft aangericht, kan hij ook weer herstellen. Dat vond ik destijds al onvoorstelbaar naïef, maar ik hoor graag of dit
                     kabinet echt een opdracht voor zichzelf ziet om kaders te stellen. Deze commissie heeft onlangs een bezoek gebracht aan Brussel,
                     alwaar zij met bedrijven heeft gesproken over resource efficiency. Het is prachtig wat bedrijven doen om te kijken hoe ze
                     zorgvuldiger met hulpbronnen om kunnen gaan, maar geen enkel bedrijf, bijvoorbeeld Unilever, zal uit zichzelf zeggen: mensen,
                     jullie moeten wat minder ijsjes gaan eten, want de palmolie die wij daarvoor gebruiken gaat ten koste van de regenwouden.
                     Dat soort communicatie, dat soort kaders kunnen we nooit en te nimmer van welk mvo-bedrijf dan ook verwachten. Daar moet het
                     kabinet op inzetten. De kwantitatieve component, dus de vraag hoe we de roofbouw op de aarde beperken, en alle gedetailleerde
                     onderdelen van bedrijfsvoering die ten koste gaan van mens en dier en natuur en milieu verdienen publieke kaders. Graag een
                     duidelijke toezegging op dat punt.
                  </text:p>
      <text:p text:style-name="algemeen">De heer <text:span text:style-name="vet">Van Bemmel</text:span> (PVV): Mevrouw Ouwehand sprak eerder in dit overleg over het onteigenen van grond van akkerbouwers. Maakt zij daarbij onderscheid
                  tussen buitenlandse en Nederlandse akkerbouwers?
               </text:p>
      <text:p text:style-name="algemeen">Mevrouw <text:span text:style-name="vet">Ouwehand</text:span> (PvdD): Wij zien dat in Nederland een onteigening volgens de procedure loopt dat een boer – daar gaat het meestal om – keurig
                  geld krijgt voor zijn grond. In voorkomende gevallen doet hij inderdaad onvrijwillig afstand, maar wordt hij daar wel financieel
                  voor gecompenseerd. In Latijns-Amerika en Indonesië worden mensen van hun land weggejaagd. Zij mogen in ruil daarvoor als
                  schuldslaven werken op de sojaplantages die daarvoor in de plaats zijn gekomen. Dat vind ik wel verschillend.
               </text:p>
      <text:p text:style-name="algemeen">De heer <text:span text:style-name="vet">Van Bemmel</text:span> (PVV): Als de akkerbouwers in Nederland niet willen, vindt mevrouw Ouwehand toch dat zij gedwongen moeten worden. Begrijp
                  ik dat goed?
               </text:p>
      <text:p text:style-name="algemeen">Mevrouw <text:span text:style-name="vet">Ouwehand</text:span> (PvdD): Ja, en volgens mij vindt de PVV dat ook. Zij pleit namelijk voortdurend voor meer asfalt. We weten allemaal dat er
                  grond van boeren en burgers wordt onteigend voor de bouw van woningen en asfalt. Maar als het gaat om het omzetten van gronden
                  in natuur, is de PVV daar ineens tegen. Het lijkt mij dat juist de PVV daarin een dubbele moraal heeft.
               </text:p>
      <text:p text:style-name="algemeen">De <text:span text:style-name="vet">voorzitter</text:span>: We zijn toe aan het antwoord van de bewindspersonen. Ik wijs erop dat we direct aansluitend op dit AO een VAO hebben. We
                  hebben dus geen mogelijkheid om uit te lopen. Ik verzoek de staatssecretaris om de opbouw van zijn betoog te vermelden.
               </text:p>
      <text:p text:style-name="alineagroep">Staatssecretaris <text:span text:style-name="vet">Bleker</text:span>: Voorzitter. De opbouw van mijn betoog is als volgt. Eerst ga ik, zoals gevraagd, in op West-Afrika. Aansluitend daarop zal
                     de minister van Buitenlandse Zaken daarover spreken. Dan volgt een interruptieronde. Daarna ga ik in op het meer algemene
                     gedeelte rond mvo. Vervolgens ga ik in op de Nederlandse inzet bij de OESO en op onder meer de punten vakvereniging, collectief
                     onderhandelen, non-discriminatie enzovoorts. Voorts kom ik op de kwestie van de aansprakelijkheid van moedervennootschappen.
                     Daarna komen nog de kwestie van het NCP, de ombudsman en het rechtsbijstandsfonds aan de orde. Ook zou een reactie van de
                     regering op het SER-rapport volgen, maar daarvan ik kan direct zeggen dat er een schriftelijke reactie komt. Dat punt is dus
                     afgedaan.
                  </text:p>
      <text:p text:style-name="alineagroep">Voorzitter. Wij doen ons best om compact te reageren. De situatie in West-Afrika, Nigeria en de situatie rond Shell aldaar,
                     blijft ook ons zorgen baren. Daarbij nemen wij als uitgangspunt dat het oplossen van de problematiek aldaar primair een aangelegenheid
                     is van de Nigeriaanse overheid en het bedrijf Shell aldaar. Desalniettemin ligt er ook een rol voor de Nederlandse overheid.
                     Die zal ik kort schetsen.
                  </text:p>
      <text:p text:style-name="alineagroep">We hebben meer impliciet een agenda waarbinnen wij projecten en initiatieven in het gebied ondersteunen op het terrein van
                     mensenrechten, milieu en bevordering van dialoog tussen stakeholders. Daarnaast is mvo onderwerp van gesprek met de gevestigde
                     bedrijven en specifiek met Shell. Dit doen we in Europees en internationaal verband. We geven ook steun aan internationale
                     initiatieven voor transparantie. Dat zijn er enkele.
                  </text:p>
      <text:p text:style-name="alineagroep">Noch de Nederlandse regering, noch het bedrijfsleven kan actief de grote uitdagingen oplossen. We kunnen niet op de stoel
                     van de Nigeriaanse nationale en lokale overheid gaan zitten. Het is onze ambitie om met die impliciete agenda, het ondersteunen
                     van projecten en initiatieven en het versterken van de dialoog, ontwikkelingen aldaar in de goede richting te duwen. Daarnaast
                     is de Nederlandse overheid bereid om specifieke expertise die nodig is voor het oplossen van problemen in het gebied, beschikbaar
                     te stellen. Dat doet zij in de praktijk al, onder meer door Nederlands toezicht op de mijnen, met name waar het gaat om het
                     oplossen van vraagstukken die onder andere met olievervuiling van doen hebben.
                  </text:p>
      <text:p text:style-name="alineagroep">Er is gevraagd of de Nederlandse regering bereid is om de ervaringen van het onafhankelijk toezicht op de olie- en gaswinning
                     met de Nigeriaanse overheid en het maatschappelijk middenveld te delen. Wij zijn bereid dat te doen en daar, mede op ons initiatief,
                     ondersteuning bij te leveren.
                  </text:p>
      <text:p text:style-name="alineagroep">Er is gevraagd hoe het zit met het gesprek dat de minister van EL&amp;I heeft gehad met de baas van Shell. Dat gesprek is door
                     een van de woordvoerders al gekarakteriseerd als open, constructief enzovoorts. Toen ik nog gewoon burger was, dacht ik: dat
                     vind ik mooi, maar wat zou er dan besproken zijn? De onderwerpen waar de Kamer het over heeft en die ons ook zorgen baren,
                     heeft minister Verhagen heel expliciet in het gesprek aan Shell voorgelegd. Er is ook gezegd dat wij van Shell verwachten
                     dat het zijn verantwoordelijkheid daar volop neemt, bijvoorbeeld voor de spoedige beëindiging van het affakkelen van gas.
                  </text:p>
      <text:p text:style-name="alineagroep">Er is gevraagd of er concrete afspraken zijn gemaakt, bijvoorbeeld: dit gaan we doen, over een jaar komen we weer om tafel
                     en zullen we u laten zien wat we hebben bereikt. Het antwoord op die vraag is nee. Er zijn geen concrete afspraken in die
                     zin gemaakt. Wel zullen we in het periodieke overleg met Shell deze punten steeds weer aankaarten. Daarmee heeft de Kamer
                     toch ietsje meer informatie over het overleg dan «het was open, constructief en in een goede sfeer».
                  </text:p>
      <text:p text:style-name="alineagroep">Wat doet Nederland om de situatie in de Nigerdelta te verbeteren? Wij maken ons sterk voor met name afspraken over duurzame
                     ontwikkelingen in OESO-, WTO-, ILO- en VN-verband. Er is een tripartiet forum van Nigeriaanse overheden, buitenlandse partners
                     van Nigeria en het bedrijfsleven, dat bijdragen levert aan de oplossingen voor de situatie in de Niger. Daar geven wij ondersteuning
                     aan. De Europese Unie zet via een vertegenwoordiger in Abuja en via de reguliere EU-Nigeria senior high level meetings in
                     op het aanspreken van de Nigeriaanse overheid op haar verantwoordelijkheid voor duurzame ontwikkeling. We zijn actief als
                     Nederland zelf, we zijn actief richting Shell en we zijn bereid om concrete projecten en initiatieven te ondersteunen. Daarnaast
                     bevorderen we wat vaak al vanuit Europa gebeurt, namelijk dat de gesprekken tussen Europa, het bedrijfsleven en de partners
                     in de Nigerdelta op gang worden gehouden.
                  </text:p>
      <text:p text:style-name="alineagroep">Hoe kijkt het kabinet aan tegen rapportageverplichtingen over mijnbouw in algemenere zin en tegen het vergroten van de transparantie
                     in grondstofketens? Nederland verwacht van bedrijven dat ze maatschappelijk verantwoord ondernemen en waar mogelijk transparant
                     zijn over de grondstofketen. Nederland heeft zich binnen de OESO ingezet voor heldere criteria voor bedrijven die mineralen
                     uit conflictgebieden willen betrekken en hecht aan het ontwikkelen van uniforme standaarden op dat punt. Er is ook een aantrekkelijk
                     privaat initiatief, het EITI, dat als onpartijdig wordt gezien, waardoor de geloofwaardigheid en acceptatie groot is. Steun
                     van de Europese Commissie voor het initiatief is wat ons betreft welkom. Nederland acht bij eventuele rapportageverplichtingen
                     van belang dat deze daadwerkelijk een bijdrage leveren aan het oplossen van problemen in de grondstofketen. In de wijze waarop
                     dit is geformuleerd door de OESO en het private initiatief zien wij mogelijkheden.
                  </text:p>
      <text:p text:style-name="alineagroep">Mevrouw Gesthuizen heeft gevraagd naar de transparantie van bankrekeningen van personen en naar de alertheid van banken inzake
                     Nigeria. Die vraag geleid ik door naar de minister van Financiën. Deze kunnen wij nu niet beantwoorden.
                  </text:p>
      <text:p text:style-name="alineagroep.end">Wat is het algemene beeld? De zorgen blijven. Er is veel bereidheid tot ondersteuning en tot concrete initiatieven en projecten
                     van de Nederlandse overheid. We moeten druk blijven zetten op Shell, maar ook erkennen dat de Nigeriaanse overheid en de bedrijven
                     aldaar het probleem in de Nigerdelta uiteindelijk moeten oplossen. De Nederlandse overheid leunt geenszins achterover, noch
                     in de richting van het bedrijfsleven, noch in de richting van de Nigeriaanse overheid. Dat kan niet en zou ook niet aansluiten
                     op de traditie van Nederland. Op dit laatste punt gaat de minister van Buitenlandse Zaken nader in.
                  </text:p>
      <text:p text:style-name="alineagroep">Minister <text:span text:style-name="vet">Rosenthal</text:span>: Voorzitter. Laat ik antwoord geven op de vragen die mij hebben bereikt. Ik meen dat deze concreet kwamen van de heren Koppejan
                     en Van Bemmel. De vragen hadden betrekking op contacten met de nieuwe regering in Nigeria. De presidentsverkiezingen zijn
                     gewonnen door Goodluck Jonathan met om en nabij 55% van de stemmen. Zijn directe tegenstander Buhari behaalde 45% van de stemmen.
                     Algemeen wordt erkend dat die winst is geboekt door Goodluck Jonathan, anders dan we in Ivoorkust, dat overigens ook in West-Afrika
                     ligt, hebben meegemaakt. In twee opzichten zijn we er nog niet klaar mee. In de eerste plaats hebben er gisteren nog gouverneursverkiezingen
                     plaatsgehad in Nigeria. In twee deelstaten, Bauchi en Kaduna, zijn die verkiezingen uitgesteld. De stemmen worden nu geteld.
                     In de tweede plaats is in Nigeria sprake van aanhoudend geweld. De Partij van de Arbeid heeft daar vandaag vragen over gesteld,
                     die zo spoedig mogelijk zullen worden beantwoord. Het is op dat punt een zorgwekkende situatie. Dat neemt niet weg dat de
                     Nederlandse regering zich vanzelfsprekend zal verstaan met de Nigeriaanse overheid over vele zaken die in de bilaterale betrekkingen
                     spelen. Als er contacten zijn, zowel op ambtelijk als politiek niveau, komen steeds de zaken aan de orde die in dit algemeen
                     overleg de revue passeren. Laat dat bij dezen vastgesteld zijn.
                  </text:p>
      <text:p text:style-name="alineagroep.end">Dit is direct het bruggetje terug naar staatssecretaris Bleker. Als vanuit de invalshoek van het buitenlands beleid wordt
                     gekeken naar de materie die hier aan de orde is – ik refereer daarbij ook aan de mensenrechtennotitie die de Kamer begin april
                     heeft bereikt – dan spelen daar steeds een paar punten een rol. Het gaat om het maatschappelijk verantwoord ondernemen en
                     natuurlijk om Ruggie en de uitkomsten van zijn rapportage, die in juni te verwachten is; belangrijk. Verder houden wij ons
                     steeds vast aan de vier ILO-normen, die voor de bespreking over dit soort zaken, ook vanuit het buitenlands beleid, centraal
                     staan.
                  </text:p>
      <text:p text:style-name="algemeen">De <text:span text:style-name="vet">voorzitter</text:span>: De leden krijgen nu de gelegenheid om vragen te stellen. Ik vraag hun om te vermelden aan wie zij de vragen stellen.
               </text:p>
      <text:p text:style-name="alineagroep">Mevrouw <text:span text:style-name="vet">Gesthuizen</text:span> (SP): Ik denk dat ik mijn vraag aan de staatssecretaris van EL&amp;I moet stellen omdat de minister van EL&amp;I de eerste ondertekenaar
                     was van de antwoorden op de vragen van de commissie. Het zou echter ook de minister van Buitenlandse Zaken kunnen zijn, want
                     hij was de tweede ondertekenaar. Ik dank de staatssecretaris voor de toezegging om de vraag over de transparantie van de banken
                     door te geleiden aan de minister van Financiën, maar ik heb op al mijn andere vragen geen antwoord gekregen. Dat baart mij
                     zorgen. Ik weet niet of het tactiek is of dat het een ongelukje is.
                  </text:p>
      <text:p text:style-name="alineagroep.end">Ik wil mijn vragen wel even herhalen. Hoe zit het met de dialoog die het kabinet op gang wil brengen tussen Shell en de indieners
                     van de klacht bij het NCP over schending van de OESO-richtlijnen? Wat is de stand van zaken wat betreft Nigeria als compliant
                     country als het gaat over het EITI? Ik heb gevraagd wat de juridische mogelijkheden van slachtoffers zijn om zich te wenden
                     tot de Nederlandse rechter. Maakt het Nederlandse OM actief werk van het opsporen en het vervolgen van corruptiezaken in het
                     buitenland? Hoe staat het met de steun van Nederland aan het country-by-country reporting initiative op EU-niveau?
                  </text:p>
      <text:p text:style-name="algemeen">De <text:span text:style-name="vet">voorzitter</text:span>: Ik maak de inventarisatie van vragen af opdat een en ander gebundeld kan worden.
               </text:p>
      <text:p text:style-name="algemeen">De heer <text:span text:style-name="vet">Verhoeven</text:span> (D66): Ik vat twee vragen waar ik geen antwoord op heb gekregen samen in een nieuwe vraag: klopt het dat er geen actieplan
                  is voor het verbeteren van de toegang tot drinkwater en is er, zo leid ik af uit de antwoorden van de staatssecretaris, inderdaad
                  geen Nederlandse agenda voor de Nigerdelta?
               </text:p>
      <text:p text:style-name="algemeen">Mevrouw <text:span text:style-name="vet">Van Tongeren</text:span> (GroenLinks): Ik heb mijn vraag letterlijk voorgelezen: welke diplomatieke en economische drukmiddelen heeft Nederland en
                  welke daarvan worden wel of niet en om welke redenen ingezet tegen Nigeria en gelijksoortig tegen Shell? Ik wil mijn vraag
                  verduidelijken. Ik heb ook iets gevraagd over normen en waarden en toegevoegde waarde. Wat is de toegevoegde waarde van Shell
                  per Nederlander in Nederland? De Nigerianen ervaren geen toegevoegde waarde; zij worden per stuk armer. Ik meen dat zo’n 60
                  à 70% van de Nigerianen onder de armoedegrens leeft. Als de Nederlandse regering serieus meent dat de Nigeriaanse regering
                  moet optreden, moet Nederland ook meehelpen door druk uit te oefenen op Shell en helpen met opbouwen. Ik wil graag weten welke
                  middelen daarvoor worden gebruikt.
               </text:p>
      <text:p text:style-name="algemeen">De heer <text:span text:style-name="vet">Koppejan</text:span> (CDA): Shell is een Nederlands-Engelse multinational. In hoeverre vindt afstemming plaats met de Engelse regering over het
                  beleid van Shell?
               </text:p>
      <text:p text:style-name="algemeen">Mevrouw <text:span text:style-name="vet">Smeets</text:span> (PvdA): Ik vraag beide bewindslieden het volgende. We hebben als commissie antwoord gekregen op haar vragen over Shell in
                  Nigeria en we hebben antwoord gekregen op schriftelijke vragen van een aantal leden. Wat is het verschil tussen die antwoorden
                  en de antwoorden die het kabinet hier geeft? Ik zie totaal geen verschil. Er is niets nieuws toegevoegd. Er is geen stap,
                  zelfs geen stapje gezet. Wellicht heb ik alles nog niet goed tot mij genomen, maar wat zegt het kabinet nu meer toe dan in
                  de beantwoording van de eerdere vragen?
               </text:p>
      <text:p text:style-name="algemeen">Mevrouw <text:span text:style-name="vet">Ouwehand</text:span> (PvdD): Ik heb gevraagd naar een reactie van het kabinet op de aanbevelingen van Milieudefensie naar aanleiding van het rapport-Castermans.
                  Ik heb die vraag nadrukkelijk gekoppeld aan de casus Shell en Nigeria. Ik zou graag zien dat deze vraag in deze ronde wordt
                  beantwoord.
               </text:p>
      <text:p text:style-name="algemeen">Staatssecretaris <text:span text:style-name="vet">Bleker</text:span>: Voorzitter. Als ik het goed zie, blijkt nu alles met Nigeria en Shell samen te hangen. Ik zal door mijn antwoorden heen
                  gaan, waarbij ik zo veel mogelijk de relatie die de Kamer met Nigeria legt, zal verwerken.
               </text:p>
      <text:p text:style-name="algemeen">Mevrouw <text:span text:style-name="vet">Gesthuizen</text:span> (SP): Voorzitter ...
               </text:p>
      <text:p text:style-name="algemeen">De <text:span text:style-name="vet">voorzitter</text:span>: Ik stel voor dat we de staatssecretaris de gelegenheid geven om te kijken of hij de vragen juist heeft geïnterpreteerd.
                  Dat merken we vanzelf wel.
               </text:p>
      <text:p text:style-name="algemeen">Mevrouw <text:span text:style-name="vet">Gesthuizen</text:span> (SP): Ik maak daar echt bezwaar tegen. We hebben niet voor niets speciaal het onderwerp mvo en West-Afrika geagendeerd, dat
                  door mij steeds Shell en Nigeria wordt genoemd, omdat het daar eigenlijk over gaat. Ik wil gewoon antwoord op mijn vragen
                  en heb er helemaal geen zin in dat er geen fatsoenlijke gelegenheid is tot interrumperen. Ik wil gewoon antwoord hebben op
                  de heldere vragen die ik heb gesteld en die ik nota bene zo-even nog heb herhaald.
               </text:p>
      <text:p text:style-name="alineagroep">Staatssecretaris <text:span text:style-name="vet">Bleker</text:span>: Dat gaan we proberen. Allereerst behandel ik de algemene vraag over de drukmiddelen op Shell. Laten we er volstrekt duidelijk
                     over zijn. Als de Nederlandse regering, of het nu is bij monde van de vicepremier, een minister of een staatssecretaris, met
                     vasthoudendheid Shell aanspreekt op de verantwoordelijkheid die dat bedrijf moet nemen in Nigeria, oefent ze diplomatieke
                     druk uit. We weten allemaal dat bedrijven als Shell hechten aan goede relaties, ook met de Nederlandse regering. Dat is het.
                  </text:p>
      <text:p text:style-name="alineagroep.end">Verder is gevraagd hoe het staat met, als ik het wel heb, een actieplan. Daar ben ik heel duidelijk over geweest. Is er een
                     actieplan in generieke zin? Nee, dat is er niet, maar er is wel actie. Ik heb de acties genoemd en diverse voorbeelden en
                     illustraties gegeven. Er wordt aan gewerkt. Ik heb gezegd wat de bereidheid en inzet van de Nederlandse regering is, ook waar
                     het gaat om het beschikbaar stellen van deskundigheid vanuit onze organisaties. Dat is volstrekt duidelijk. Ik zou denken:
                     ik heb liever actie zonder een uitgewerkt plan dan een plan zonder actie. We hebben het hierbij over concrete acties die gaande
                     zijn en die ook gewaardeerd worden.
                  </text:p>
      <text:p text:style-name="algemeen">De heer <text:span text:style-name="vet">Verhoeven</text:span> (D66): Ik ben blij dat we de staatssecretaris blijkbaar een beetje geprikkeld hebben om antwoord te gaan geven. Dat doet
                  mij goed. Dit is in ieder geval duidelijke taal.
               </text:p>
      <text:p text:style-name="alineagroep">Staatssecretaris <text:span text:style-name="vet">Bleker</text:span>: Voorts is gevraagd of de verantwoordelijkheid van bedrijven vrijblijvend is. Klachten over vermeende schendingen van mensenrechten
                     en andere zaken worden serieus genomen. Mechanismen voor behandeling zijn aanwezig. Dat blijkt onder meer uit het feit dat
                     een vermeende schending van de OESO-richtlijnen door Shell in Nigeria in behandeling is genomen door het NCP. De Nederlandse
                     rechter acht zich bevoegd, zich te buigen over eventuele verantwoordelijkheid voor schade als gevolg van olielekkages. Daarmee
                     is duidelijk dat dit geen vrijblijvend verhaal is, maar dat het ook een juridisch vervolg krijgt. Dat is de situatie waarover
                     we spreken. Daarmee heb ik, dacht ik, op enkele punten die u hebben geraakt, en mij ook, een duidelijke reactie gegeven.
                  </text:p>
      <text:p text:style-name="alineagroep">Er is gevraagd hoe het zit met het opsporen van corrupte types van bedrijven en of Nederland dat aan de Verenigde Staten overlaat.
                     Dat kan Nederland ook doen in omstandigheden die daartoe nopen. Per geval zal kunnen worden bekeken of daartoe aanleiding
                     is. Het is niet zo dat Nederland op dat punt bij voorbaat de deur dichtslaat en daarop geen initiatieven zou kunnen of willen
                     nemen.
                  </text:p>
      <text:p text:style-name="alineagroep.end">Eén vraag van mevrouw Gesthuizen heb ik niet beantwoord omdat ik die niet scherp genoeg heb kunnen formuleren.</text:p>
      <text:p text:style-name="algemeen">Mevrouw <text:span text:style-name="vet">Gesthuizen</text:span> (SP): Het zijn er zelfs nog drie.
               </text:p>
      <text:p text:style-name="algemeen">Staatssecretaris <text:span text:style-name="vet">Bleker</text:span>: O, ik dacht dat ik een veel betere score had. Ik begrijp uit de lichaamstaal van mevrouw Van Tongeren dat ik ook een of
                  meer vragen van haar nog niet heb beantwoord.
               </text:p>
      <text:p text:style-name="algemeen">Mevrouw <text:span text:style-name="vet">Van Tongeren</text:span> (GroenLinks): Welke diplomatieke en economische drukmiddelen zet Nederland in om corruptie en mensenrechtenschending in Nigeria
                  te bestrijden?
               </text:p>
      <text:p text:style-name="algemeen">Staatssecretaris <text:span text:style-name="vet">Bleker</text:span>: Ik heb aangegeven wat wij richting Shell doen.
               </text:p>
      <text:p text:style-name="algemeen">Mevrouw <text:span text:style-name="vet">Van Tongeren</text:span> (GroenLinks): Dat is het voeren van een goed gesprek.
               </text:p>
      <text:p text:style-name="algemeen">Staatssecretaris <text:span text:style-name="vet">Bleker</text:span>: Precies! Bovendien is er ook een relatie met de Nigeriaanse overheid. Daar heeft de minister van Buitenlandse Zaken over
                  gesproken.
               </text:p>
      <text:p text:style-name="algemeen">Mevrouw <text:span text:style-name="vet">Gesthuizen</text:span> (SP): In de antwoorden op vragen van de commissie wordt gesproken over een dialoog die het kabinet op gang wil brengen tussen
                  Shell en de indieners van de klacht bij het NCP over schending van OESO-richtlijnen. Om even heel concreet te zijn, dat gaat
                  over Shell en Amnesty International. Hoe zit dat? Zitten die partijen al om tafel en welke vorderingen ziet het kabinet? Bovendien
                  heb ik gevraagd naar de stand van zaken wat betreft de status van compliant country van Nigeria in relatie tot het EITI. Verder
                  heb ik gevraagd wat de resultaten zijn van het actief opsporen en vervolgen van corruptie en het omkopen van ambtenaren door
                  Nederlandse bedrijven in het buitenland. Tot slot heb ik gevraagd of Nederland zich op Europees niveau hard gaat maken voor
                  en mee zal doen als aanjager van het country-by-country reporting initiative van de Europese Unie.
               </text:p>
      <text:p text:style-name="alineagroep">Staatssecretaris <text:span text:style-name="vet">Bleker</text:span>: Die dialoog in het verband van het NCP is volop gaande. Het antwoord is dus ja.
                  </text:p>
      <text:p text:style-name="alineagroep">Wat betreft de positie van het EITI jegens Nigeria, het is afwachten of Nigeria zich eraan wil verbinden. We zullen dat bepleiten.</text:p>
      <text:p text:style-name="alineagroep">Zijn er concrete resultaten bij het opsporen van corruptie? Nu niet. Maar ik heb aangegeven dat als er aanleiding toe bestaat,
                     Nederland de deur niet zal sluiten en niet zal zeggen dat het niet onze verantwoordelijkheid is.
                  </text:p>
      <text:p text:style-name="alineagroep.end">Op het laatste punt komen we schriftelijk terug.</text:p>
      <text:p text:style-name="alineagroep">Minister <text:span text:style-name="vet">Rosenthal</text:span>: Ik kan zeggen dat er sowieso voortdurend bilaterale contacten tussen overheid en overheid, tussen Nederland en Nigeria op
                     het hoogambtelijke niveau zijn. Als het gaat om het EU-kader, komt de Hoge Vertegenwoordiger mevrouw Ashton om de hoek kijken,
                     die jaarlijks een ministeriële bijeenkomst met Nigeria heeft waarin de onderwerpen corruptie en gebrek aan goed bestuur, good
                     governance, steeds hoog op de agenda staan. Natuurlijk is ook sprake van Cotonou, artikel 8, dat ongetwijfeld wel bekend is
                     bij de commissie. Ik voeg er nog iets aan toe waarmee ik even buiten het kader van alleen Nigeria treed. Ik word behoorlijk
                     stevig achter de vodden gezeten – en dat is terecht ook – met betrekking tot het serieus nemen van standaardartikel 2 van
                     de associatieakkoorden van de EU met derde landen, dat zich richt op de mensenrechten. Niet in de laatste plaats word ik daarbinnen
                     weer aangespoord door vooral CDA en ChristenUnie als het gaat om zaken rond religieuze minderheden in landen. Dit spoort ook
                     wel met de problematiek die we nu bijvoorbeeld in Nigeria aan de orde hebben. Wees er met mij van overtuigd, zo zou ik tegen
                     de commissie willen zeggen, dat ook in het algemeen buitenlands beleid deze aangelegenheid buitengewoon serieus wordt genomen.
                     Mutatis mutandis zal dat ook gelden, los van regio’s en continenten, voor specifieke landen als Nigeria en andere landen in
                     West-Afrika.
                  </text:p>
      <text:p text:style-name="alineagroep.end">Tot slot de diplomatieke drukmiddelen. Ik zeg nadrukkelijk collega Bleker na dat voor Shell International in elk geval geldt
                     dat het zich bewust is van zijn maatschappelijke verantwoordelijkheid. Daarnaast moet het worden bekeken vanuit het welbegrepen
                     eigen corporate belang van Shell International; ik geneer mij niet om dat te zeggen. Een multinational die vandaag de dag
                     dit soort zaken niet serieus neemt, komt zichzelf tegen. Daarvan zijn de CEO’s van veel multinationals zich vandaag de dag
                     danig bewust.
                  </text:p>
      <text:p text:style-name="algemeen">De heer <text:span text:style-name="vet">Koppejan</text:span> (CDA): Ik heb nog geen antwoord gekregen op mijn vraag in hoeverre er ook contacten met Engeland over Shell bestaan.
               </text:p>
      <text:p text:style-name="algemeen">Minister <text:span text:style-name="vet">Rosenthal</text:span>: Ik kan alleen zeggen dat ik in mijn contacten met Shell International het heb over Shell International. Dat is dus niet
                  alleen Nederland, maar ook het Verenigd Koninkrijk en wat dies meer zij. Als het gaat om de wat specifiekere punten met betrekking
                  tot de situatie in Nigeria, kijk ik verwachtingsvol naar collega Bleker, die het verlossende woord kan spreken.
               </text:p>
      <text:p text:style-name="alineagroep">Staatssecretaris <text:span text:style-name="vet">Bleker</text:span>: Als je het verlossende woord wordt gegund, moet je argwanend worden.
                  </text:p>
      <text:p text:style-name="alineagroep.end">Ik heb nog een toevoeging op het punt van de contacten met het Verenigd Koninkrijk. Er zijn ook contacten tussen het Nederlandse
                     NCP en een vergelijkbaar instituut in het Verenigd Koninkrijk.
                  </text:p>
      <text:p text:style-name="algemeen">Mevrouw <text:span text:style-name="vet">Van Tongeren</text:span> (GroenLinks): Voorzitter ...
               </text:p>
      <text:p text:style-name="algemeen">De <text:span text:style-name="vet">voorzitter</text:span>: Mevrouw Van Tongeren, bent u ook nog steeds niet tevreden?
               </text:p>
      <text:p text:style-name="algemeen">Mevrouw <text:span text:style-name="vet">Van Tongeren</text:span> (GroenLinks): Dat is sowieso vrij lastig voor mij op dit onderwerp. Ik wil even checken of ik het antwoord op mijn vraag
                  goed heb begrepen. Er zijn diplomatieke en economische drukmiddelen waar de Nederlandse regering over beschikt, maar er is
                  besloten om die niet in te zetten. Ik begrijp niet waarom het zo moeilijk is om, net als over het actieplan, dat er niet is,
                  gewoon te zeggen: natuurlijk hebben we diplomatieke en economische drukmiddelen die we zouden kunnen gebruiken, maar we hebben
                  besloten om dat niet te doen. Dan is de positie van het kabinet duidelijk.
               </text:p>
      <text:p text:style-name="algemeen">Minister <text:span text:style-name="vet">Rosenthal</text:span>: Ik zei dat ik het perspectief dat staatssecretaris Bleker op deze zaak heeft, nazegde. Mevrouw Van Tongeren spreekt steeds
                  over diplomatieke drukmiddelen. Als je in het diplomatieke contact zaken aan de orde stelt, wat in diplomatieke taal «opbrengen»
                  heet, en dat vasthoudend doet, zoals staatssecretaris Bleker ook al heeft gezegd, oefen je dus, in de woorden van mevrouw
                  Van Tongeren, druk uit. Ik denk dat het contra-effectief is als je in de contacten met autoriteiten in een ander land begint
                  met de mededeling dat je langskomt om druk op hen uit te oefenen ten aanzien van deze of gene materie. Mevrouw Van Tongeren
                  mag spreken over drukmiddelen, maar wij noemen dat gewoon «vasthoudendheid in de diplomatieke contacten over dergelijke onderwerpen».
               </text:p>
      <text:p text:style-name="algemeen">Mevrouw <text:span text:style-name="vet">Van Tongeren</text:span> (GroenLinks): Dan kan ik alleen maar constateren dat deze inzet tot nu toe nog geen enkel resultaat gehad heeft voor het
                  milieu of de mensenrechten in Nigeria.
               </text:p>
      <text:p text:style-name="alineagroep">De <text:span text:style-name="vet">voorzitter</text:span>: Dat is een conclusie.
                  </text:p>
      <text:p text:style-name="alineagroep.end">De staatssecretaris gaat verder met de behandeling van de andere onderwerpen.</text:p>
      <text:p text:style-name="alineagroep">Staatssecretaris <text:span text:style-name="vet">Bleker</text:span>: Mevrouw Smeets heeft gevraagd of het kabinet doorgaat met het mvo-beleid, zowel nationaal als internationaal, zoals het
                     door vorige kabinet is uitgedragen en uitgevoerd. Het antwoord is ja. Op sommige punten is het misschien zelfs nog enigszins
                     aangescherpt, maar dat zal in de loop van de tijd blijken. We gaan ermee door.
                  </text:p>
      <text:p text:style-name="alineagroep">Er is ook gevraagd of de subsidie van 2,5 mln. aan MVO Nederland in de toekomst gecontinueerd wordt. Daar kan ik geen zekerheid
                     over geven. We moeten 50% besparen op het totale subsidiebedrag van het ministerie van EL&amp;I. Er is geen enkel subsidiebedrag
                     bij voorbaat uitgesloten. Wij vinden wel dat de publieke taken die MVO Nederland vervult, gecontinueerd moeten kunnen worden.
                     We gooien het dus niet een-twee-drie over de schutting, wat overigens ook niet het plan is van mevrouw Schaart. Continuering
                     van de subsidie van 2,5 mln. staat alleen niet bij voorbaat vast.
                  </text:p>
      <text:p text:style-name="alineagroep">Verder is er gevraagd wat de opvatting van de Nederlandse regering over mvo is. Die opvatting is dat het over maatschappelijk
                     verantwoord ondernemen gaat en niet over het bedenken van maatschappelijk verantwoorde regeltjes. Het gaat primair om het
                     stimuleren en formuleren van een aantal doelstellingen voor de ondernemingen, ondernemend Nederland, zowel ondernemingen in
                     binnen- en buitenland als exporterende en in het buitenland investerende ondernemingen. We hebben de rapportage van de SER.
                     Dan kunnen we zeggen: het glas is halfvol of halfleeg. In vergelijking met een aantal jaren geleden zit er in ieder geval
                     veel meer in het glas. Er zijn veel meer ondernemingen die hier actief mee bezig zijn. De SER ziet ook perspectief op verdere
                     groei en verbreding. Dat is positief. We helpen dat niet met regeltjes en verplichtingen hier en verplichtingen daar. Dat
                     gaat dit kabinet dan ook niet doen.
                  </text:p>
      <text:p text:style-name="alineagroep">Voorts is er gevraagd of een rapportageverplichting moet worden opgelegd, in welke vorm dan ook. De vraag is aan wie gerapporteerd
                     moet worden. Aan de samenleving? Aan de politiek? Aan de overheid? Als er rapportageverplichtingen zouden zijn, dan zouden
                     die naar mijn gevoel eerder gevonden moeten worden binnen de onderneming zelf. Je zou aan het volgende kunnen denken. Ik zal
                     daar nog overleg over voeren met de SER en werkgevers en werknemers. In de Wet op de ondernemingsraden bestaat voor de grotere
                     ondernemingen de verplichting tot het opstellen van een sociaal jaarverslag. Daaraan zou een hoofdstuk kunnen worden toegevoegd
                     over duurzaamheid en maatschappelijk verantwoord ondernemen. Dat kan in één beweging worden meegenomen. Elke ondernemer kan
                     dan bepalen of het, gelet op de activiteiten van het bedrijf, de moeite waard is om dat te doen. Ik denk meer aan de verdere
                     bewustwording en het gesprek binnen het bedrijf zelf omdat maatschappelijk verantwoord ondernemen vooral iets is wat uit het
                     bedrijf zelf moet komen. Als het via regeltjes wordt afgedwongen, wordt het een formalistisch voldoen aan formele verplichtingen
                     in plaats van iets wat geïnternaliseerd is in de bedrijfscultuur, de bedrijfsstrategie en de bedrijfsfilosofie. Die kant moet
                     het op. Ik heb vertrouwen in de wijze waarop dat de afgelopen jaren is gestimuleerd en hoe zich dat verder kan ontwikkelen.
                     Dat is de route die wij zien. Ik wil mij nader beraden op de vraag of het sociaal jaarverslag kan worden verbreed. Met een
                     open mind wil ik met de partners overleg voeren over de vraag of dat een optie is. Het is niet zo dat je dan meteen een administratieve
                     last en allerlei rimram over een bedrijf uitstort. Het kan mogelijkerwijs op een praktische manier gebeuren. Daarmee wordt
                     heel erg uitdrukking gegeven – ik herken mij in de woorden van de heer Koppejan – aan de idee van het bedrijf als gemeenschap
                     van werkgevers en werknemers, van kapitaal en arbeid, met een gezamenlijke verantwoordelijkheid voor hoe het functioneert,
                     niet alleen wat betreft het resultaat, maar ook naar buiten toe.
                  </text:p>
      <text:p text:style-name="alineagroep.end">Tot zover het algemene deel van mijn betoog. Ik heb nog zes concrete punten.</text:p>
      <text:p text:style-name="algemeen">De <text:span text:style-name="vet">voorzitter</text:span>: Heeft de minister van Buitenlandse Zaken nog punten over?
               </text:p>
      <text:p text:style-name="algemeen">Minister <text:span text:style-name="vet">Rosenthal</text:span>: Ik dacht dat ik door mijn beantwoording heen was, maar er blijkt nog een vraag te liggen van mevrouw Gesthuizen, die inmiddels
                  niet meer aanwezig is, over de visumweigering aan Nigerianen vanwege corruptie. Het weigeren van visa aan Nigerianen in verband
                  met corruptie is alleen mogelijk in Schengenverband. Daar zeg ik misschien verrassenderwijs bij dat Amerika daar anders mee
                  omgaat. Amerika laat nogal eens aan Europa weten dat het wellicht ook langs een andere weg kan worden aangepakt.
               </text:p>
      <text:p text:style-name="algemeen">De <text:span text:style-name="vet">voorzitter</text:span>: De staatssecretaris vervolgt zijn betoog.
               </text:p>
      <text:p text:style-name="alineagroep">Staatssecretaris <text:span text:style-name="vet">Bleker</text:span>: De heer Verhoeven vraagt wat de Nederlandse inzet is bij de update van de OESO-richtlijnen. De inzet van Nederland is om
                     mensenrechten, ketenverantwoordelijkheid en de procedures rond het NCP in zaken beter te verankeren. Wij lopen daarmee in
                     OESO-verband voorop en stoppen er veel tijd in. Beide blijven we doen. Er is veel tegenwind binnen de OESO; daar moeten we
                     reëel over zijn. We hopen dat de herziene OESO-richtlijnen eind mei tijdens de ministeriële OESO-vergadering onder voorzitterschap
                     van mevrouw Clinton en mevrouw Merkel kunnen worden gepresenteerd. We houden voortdurend contact met de VN-rapporteur voor
                     mensenrechten en bedrijfsleven, John Ruggie, om te zorgen dat zijn gedachtegoed correct wordt verwerkt in de richtlijnen.
                     De Kamer mag op dat punt van ons maximale inspanning verwachten.
                  </text:p>
      <text:p text:style-name="alineagroep">Is het onze inzet om de vier ILO-normen op te nemen in de OESO-richtlijnen? De vier ILO-normen zijn al opgenomen in de laatste
                     versie van de OESO-richtlijnen uit 2000. Die hoeven dus geen deel uit te maken van de terms of reference voor de huidige update.
                     In de huidige update zal enkel worden geschaafd aan de bewoordingen op dat punt.
                  </text:p>
      <text:p text:style-name="alineagroep">Waarom zijn de vrijheid van vakvereniging en collectief onderhandelen en non-discriminatie bij de eerste wezenlijke toeleverancier
                     niet meegenomen als toegangseisen bij het financieel buitenlandinstrumentarium van Nederland? Dat is de motie-Gesthuizen/Voordewind,
                     die gaat over de uitbreiding van twee naar vier fundamentele arbeidsnormen. Nederland is vooruitstrevend met eisen op het
                     vlak van ketenverantwoordelijkheid bij subsidieaanvragen. Kinder- en dwangarbeid zijn toetsingscriteria bij subsidieaanvragen
                     voor investeringsprojecten waarbij ook de eerste wezenlijke toeleverancier wordt meegenomen. De Kamer weet dat wij van plan
                     zijn om met boetes te gaan werken en met het intrekken van subsidies enzovoorts. Daar gaan we heel ver in. Dat is ook geheel
                     terecht, want met bedrijven waarmee wij samenwerken, bijvoorbeeld in de vorm van subsidie of participatie- en investeringsprojecten,
                     die een eerste toeleverancier hebben die zich niet aan de regels houdt wat betreft kinder- en dwangarbeid en op dat punt over
                     de schreef gaat, is echt iets aan de hand. Wij moeten dan afscheid nemen van de samenwerking daarmee, het erin investeren
                     en het ervan subsidiëren. Daarnaast moeten we met boetes gaan werken.
                  </text:p>
      <text:p text:style-name="alineagroep">Voor de twee andere fundamentele arbeidsnormen, vrijheid van vakvereniging en non-discriminatie, geldt een inspanningsverplichting.
                     Dat komt mede doordat het stellen van eisen complexer is. Het probleem is namelijk de toetsing. Bij kinderarbeid en dwangarbeid
                     is toetsing aan de hand van harde normen mogelijk. Bij de andere twee is dat minder goed te doen. Daarom is het daarbij als
                     inspanningsverplichting geformuleerd. Dat hebben we niet gedaan omdat we het niet harder zouden willen hebben, maar omdat
                     het ook toetsbaar, handhaafbaar en controleerbaar moet zijn. Dat is voor kinderarbeid en dwangarbeid wel mogelijk, maar voor
                     die andere twee minder goed. Als dat wel het geval geweest was geweest, dan hadden we gewoon hetzelfde regime gevolgd.
                  </text:p>
      <text:p text:style-name="alineagroep">Zijn er mogelijkheden om Nederlandse bedrijven waarop de verdenking van betrokkenheid bij corruptie in den vreemde rust in
                     Nederland te vervolgen? Ja. In de Nederlandse wetgeving wordt deze mogelijkheid reeds geboden. Als er aanwijzingen zijn, kan
                     het OM tot vervolging overgaan.
                  </text:p>
      <text:p text:style-name="alineagroep">De heer Koppejan zei dat er weinig zaken worden gemeld bij het NCP. Inderdaad. In vergelijking met andere landen wijkt Nederland
                     overigens niet af. Meer bekendheid geven aan de OESO-richtlijnen en aan het NCP is een van de dingen waar wij hard aan werken.
                     Dat geschiedt onder meer via websites, seminars enzovoorts. Ook onze ambassades informeren de lokale ngo’s over het NCP. Er
                     wordt het een en ander aan gedaan. De eerlijkheid gebiedt te zeggen dat er inderdaad een beperkt aantal meldingen wordt gedaan,
                     maar er wordt echt geprobeerd om de bekendheid verder te vergroten. We wijken niet af van andere landen.
                  </text:p>
      <text:p text:style-name="alineagroep">De heer Koppejan heeft verder gevraagd of ik bereid ben, toe te zeggen dat ik zal onderzoeken welke wetten, regels en subsidies
                     een versnelling van mvo en duurzame ontwikkeling in de weg staan. Het antwoord daarop is ja. Ik heb toegezegd dat het kabinet
                     in september met een uitgebreide brief komt over de vraag of en, zo ja, op welke manier de mededingingsregels die we in Nederland
                     kennen en die in Nederland worden toegepast, een belemmering vormen voor duurzame ontwikkeling, zowel nationaal als internationaal.
                     Daarnaast komt er op korte termijn een brief over duurzaamheid en prijsvorming in de voedselketen en de betekenis van de huidige
                     mededingingsregelgeving daarover.
                  </text:p>
      <text:p text:style-name="alineagroep">Ik kom te spreken over de kwestie van de duurzaamheid, maatschappelijk verantwoord ondernemen en de topgebieden. De minister
                     van EL&amp;I heeft de topteams gevraagd om in hun agenda’s expliciet aandacht te besteden aan de thema’s buitenlandbeleid en duurzaamheid
                     in de meest brede zin. Als we binnenkort de resultaten zien, kunnen we beoordelen waartoe dat heeft geleid. Ik ben het op
                     zichzelf eens met degenen die zeggen: het moet niet alleen bij woorden blijven; we hebben nu een programma voor topsectoren;
                     daar moet dit soort dingen die we zo belangrijk vinden ook op een of andere manier in terug te zien zijn. Er wordt gepoogd
                     om dat op deze manier te doen.
                  </text:p>
      <text:p text:style-name="alineagroep">Mevrouw Smeets nam de stelling in dat uit recente Kamervragen blijkt dat Nederlandse bedrijven het niet goed doen op mvo-gebied.
                     Zij vroeg wat het kabinet daaraan gaat doen. Laten we dat in proportie zien. De betreffende Kamervragen hebben vaak betrekking
                     op onverantwoord maatschappelijk ondernemerschap van Nederlandse bedrijven in den vreemde. Wij gaan daar serieus naar kijken
                     en doen er onderzoek naar. Als we de Kamervragen langslopen, blijkt dat veel vermoedens uiteindelijk ongegrond blijken te
                     zijn. In een enkel geval zijn ze wel gegrond, maar in overwegende mate niet. Als we vermoedens hebben, is het goed dat we
                     ernaar kijken. Het is echter veel te kort door de bocht om te stellen dat uit Kamervragen blijkt dat de bedrijven het niet
                     goed doen. Misschien is de stellingname van mevrouw Smeets dat het uit de Kamervragen blijkt wel juist, maar uit de antwoorden
                     daarop blijkt dat dit over het algemeen redelijk op orde is. Bovendien heb ik gezegd dat er echt een wens is, zoals bij de
                     SER te zien is, om een en ander verder te verbreden en te verspreiden. Ik heb het punt van de ondernemingsraad genoemd, waarmee
                     dat mogelijkerwijs kan worden gestimuleerd.
                  </text:p>
      <text:p text:style-name="alineagroep">Ik kom bij het «Dodd-Frank»-initiatief van de Europese Commissie. We hebben notie genomen van die wetgeving in de Verenigde
                     Staten. De EU heeft na publicatie van het Raw Materials Initiative een regeling in voorbereiding die naar verwachting in september
                     wordt gepubliceerd. Na de zomer zullen diverse consultatierondes met maatschappelijke organisaties en het bedrijfsleven plaatsvinden
                     in het kader van de grondstoffennotitie. Daarin zullen wij ook nader ingaan op dat Europese initiatief.
                  </text:p>
      <text:p text:style-name="alineagroep">Er is gevraagd of het kabinet de Dodd-Frank Act wil toepassen op Nederlandse bedrijven. Wij geven de voorkeur aan een multilaterale
                     aanpak van deze internationale problemen. Omdat de Europese Commissie zich hierover buigt, vinden wij niet dat wij nu een
                     Nederlandse alleingang moeten entameren.
                  </text:p>
      <text:p text:style-name="alineagroep">Ik heb reeds toegezegd dat de grondstoffennotitie eraan komt en op welke termijn dat zal gebeuren. In die notitie zal ook
                     het belang van een maatschappelijk verantwoorde houding van ondernemers worden benoemd. Lopende initiatieven, zoals het Initiatief
                     Duurzame Handel, krijgen daarin ook een plaats.
                  </text:p>
      <text:p text:style-name="alineagroep">Mevrouw Ouwehand heeft gevraagd wat onze definitie is van «maatschappelijk verantwoord ondernemen». Het is vooral ondernemen.
                     Wij stellen kaders, met name in internationaal verband. Het is de kunst om aan die trein met ondernemingen die daar actief
                     mee bezig is, meer wagons te verbinden. De SER doet daar goed werk in, net als MVO Nederland. Het is niet de taak van de overheid
                     om met uitgebreide definities en criteria te gaan werken. Daar is de situatie per bedrijf en per sector ook te verschillend
                     voor.
                  </text:p>
      <text:p text:style-name="alineagroep">De gedachten over een rechtsbijstandfonds zijn interessant, maar de praktijk is dat we een functionerende regeling hebben.
                     Mensen in het buitenland die niet het geld hebben om zich van rechtsbijstand te kunnen voorzien voor zaken waar we het hier
                     over hebben, kunnen aanspraak maken op een regeling en een bijdrage van de Staat krijgen. Onbemiddelde buitenlandse gedupeerden
                     kunnen bij de Raad voor Rechtsbijstand een verzoek voor gesubsidieerde rechtsbijstand indienen. Dat kan worden gehonoreerd.
                     We hebben op een gegeven moment gedacht: laat wat werkt vooral werken en bedenk niets nieuws. Daarom hebben we ook geen behoefte
                     aan een ombudsman. We hebben voorzieningen waar meldingen gedaan kunnen worden.
                  </text:p>
      <text:p text:style-name="alineagroep.end">Het rapport-Castermans. Er is gevraagd of het kabinet een wettelijke regeling gaat maken voor meer aansprakelijkheid voor
                     moedervennootschappen in concernverband. Bij een procedure tegen een Nederlandse moeder in verband met een mogelijke schending
                     door een buitenlandse dochter zal het buitenlandse recht toepasselijk zijn op de vraag of een onrechtmatige daad is gepleegd
                     en wie daarvoor aansprakelijk is. Dat is de kern van de zaak. Daar moet het gebeuren. Wijzigingen in het Nederlandse concernrecht
                     zullen op zichzelf weinig effect sorteren. Uiteindelijk moet dat daar ter plekke worden bepaald. Als blijkt dat ook de moeder
                     verantwoordelijk is, kan dat worden gesteld. Het moet alleen wel in die volgorde gebeuren. Vertrekpunt is hoe er in het land
                     waar de mogelijk onrechtmatige daad is gepleegd, gehandeld moet worden. Dat is een gangbaar internationaal systeem.
                  </text:p>
      <text:p text:style-name="algemeen">De <text:span text:style-name="vet">voorzitter</text:span>: Mevrouw Gesthuizen heeft mij voordat zij vertrok laten weten dat zij een VAO wil aanvragen. Dat is echter alleen mogelijk
                  nadat een tweede termijn heeft plaatsgevonden. Ik heb geconstateerd dat voldoende collega’s willen dat een tweede termijn
                  wordt ingepland. Mijn excuus overigens dat de vergadering enigszins rommelig verlopen is doordat er eigenlijk te weinig tijd
                  voor is uitgetrokken. Ik zal dat terugkoppelen naar de procedurevergadering, opdat we kunnen proberen daar voor de volgende
                  keer iets van te leren.
               </text:p>
      <text:p text:style-name="algemeen">De heer <text:span text:style-name="vet">Verhoeven</text:span> (D66): Het houden van een tweede termijn is prima, maar dan moeten we niet zeggen: we hebben al een VAO staan.
               </text:p>
      <text:p text:style-name="algemeen">De <text:span text:style-name="vet">voorzitter</text:span>: Dat kan ook niet. Voordat een VAO kan worden aangevraagd, moet sowieso eerst de tweede termijn hebben plaatsgevonden. Wij
                  beslissen dus pas daarna of een VAO wordt aangevraagd. Ik constateer dat de leden het niet nodig vinden dat de minister van
                  Buitenlandse Zaken aanwezig is bij de tweede termijn. Dat maakt de planning een stuk eenvoudiger.
               </text:p>
      <text:p text:style-name="alineagroep">Mevrouw <text:span text:style-name="vet">Smeets</text:span> (PvdA): Ik heb een vraag gesteld die niet is beantwoord, dus ik geef die nu even mee. Die vraag ging over de code-Tabaksblat
                     en de commissie-Streppel.
                  </text:p>
      <text:p text:style-name="alineagroep.end">Ik heb ook nog een vraag gesteld in het kader van de Congowet in de VS. Europa is met een vergelijkbare wet bezig. Ik heb
                     gevraagd wat de stand van zaken daarbij is.
                  </text:p>
      <text:p text:style-name="alineagroep">De <text:span text:style-name="vet">voorzitter</text:span>: Dat is een slim schot voor de boeg, maar ik sta niet toe dat iedereen dat doet. Als leden nog onbeantwoorde vragen hebben,
                     kunnen zij die aan de griffier sturen. De staatssecretaris kan die dan meenemen in de tweede termijn. Ik stel voor dat we
                     de duur van de tweede termijn in de eerstvolgende procedurevergadering vaststellen.
                  </text:p>
      <text:p text:style-name="alineagroep.end">De toezeggingen worden na de beantwoording in tweede termijn vermel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