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L</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448<text:tab/>Structuur van de uitvoering werk en inkomen (SUWI)</text:h>
      <text:h text:style-name="ifm_p_font.bold_size.12.26pt_mt.7.52mm_indent.-58.5mm_ifm" text:outline-level="1">32 716<text:tab/>Evaluatie Wet werk en inkomen naar arbeidsvermogen (Wet WIA)</text:h>
      <text:h text:style-name="ifm_p_font.bold_size.9.06pt_mt.18.8mm_indent.-58.5mm_ifm" text:outline-level="1">
         L<text:note text:id="ID-1129381-d36e71" text:note-class="footnote"><text:note-citation text:label="1 ">1</text:note-citation><text:note-body><text:p text:style-name="ifm_p_font.normal_size.6.93pt_mt..5mm_indent.-0.1161in_mleft.0.1161in_ifm">De letter L heeft alleen betrekking op 26 448.</text:p></text:note-body></text:note>
         
      <text:tab/>BRIEF VAN DE MINISTER VAN SOCIALE ZAKEN EN WERKGELEGENHEID</text:h>
      <text:p text:style-name="ifm_p_mt.3.76mm_ifm">Aan de Voorzitter van de Eerste Kamer der Staten-Generaal</text:p>
      <text:p text:style-name="ifm_p_mt.3.76mm_ifm">Den Haag, 9 oktober 2023</text:p>
      <text:p text:style-name="ifm_p_mt.3.76mm_ifm">De Onafhankelijke commissie toekomst arbeidsongeschiktheidsstelsel (OCTAS) heeft vandaag haar tussenrapport gepubliceerd. Ik ben de commissie zeer erkentelijk voor de uitgevoerde werkzaamheden. In dit tussenrapport geeft zij een probleemanalyse van het huidige arbeidsongeschiktheidsstelsel. Met deze brief geleid ik dit rapport aan u door.</text:p>
      <text:p text:style-name="ifm_p_mt.3.76mm_ifm">De commissie zal zich in de aankomende periode bezig houden met het tweede deel van de opdracht die ik haar heb gegeven.<text:note text:id="ID-1129381-d36e96" text:note-class="footnote"><text:note-citation text:label="2 ">2</text:note-citation><text:note-body><text:p text:style-name="ifm_p_font.normal_size.6.93pt_mt..5mm_indent.-0.1161in_mleft.0.1161in_ifm">Kamerstukken II 2021/2022, 26 448, nr. 691</text:p></text:note-body></text:note> Hierin staat de vraag centraal hoe invulling kan worden gegeven aan een stelsel voor langdurige ziekte en arbeidsongeschiktheid, dat ook in de toekomst uitvoerbaar, uitlegbaar en betaalbaar is. Het eindrapport waarin oplossingsrichtingen worden geschetst, zal naar verwachting begin 2024 worden gepubliceerd.</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6 448, L
         <text:tab/><text:page-number text:select-page="current"/></text:p>
      </style:footer>
    </style:master-page>
    <style:master-page xmlns:sdu-fn="http://schema.sdu.nl/2011/07/functions" style:name="Landscape" style:page-layout-name="landscape-margin-text">
      <style:footer>
        <text:p text:style-name="footer">Eerste Kamer, vergaderjaar 2023-2024, 26 448, L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van de minister van SZW ter aanbieding van het tussenrapport van de Onafhankelijke commissie toekomst arbeidsongeschiktheidsstelsel (OCTAS)</dc:title>
    <meta:user-defined meta:name="OVERHEIDop.ParlID/DC.identifier">kst-26448-L</meta:user-defined>
    <meta:user-defined meta:name="OVERHEIDop.ondernummer">L</meta:user-defined>
    <meta:user-defined meta:name="DCTERMS.W3CDTF/DCTERMS.available">2024-03-01</meta:user-defined>
    <meta:user-defined meta:name="OVERHEIDop.KamerstukTypen/DC.type">Brief</meta:user-defined>
    <meta:user-defined meta:name="OVERHEIDop.dossiernummer">26448;32716</meta:user-defined>
    <meta:user-defined meta:name="OVERHEIDop.configuratie">https://repository.officiele-overheidspublicaties.nl/MasterConfiguraties/MC-OEP-Kamerstuk-Web/1.3/xml/MC-OEP-Kamerstuk-Web.xml</meta:user-defined>
    <meta:user-defined meta:name="OVERHEIDop.documenttitel">Brief van de minister van SZW ter aanbieding van het tussenrapport van de Onafhankelijke commissie toekomst arbeidsongeschiktheidsstelsel (OCTA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Structuur van de uitvoering werk en inkomen (SUWI); Brief van de minister van SZW ter aanbieding van het tussenrapport van de Onafhankelijke commissie toekomst arbeidsongeschiktheidsstelsel (OCT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DCTERMS.issued">2023-10-09</meta:user-defined>
    <meta:user-defined meta:name="OVERHEIDop.dossiertitel">Structuur van de uitvoering werk en inkomen (SUWI)</meta:user-defined>
    <meta:user-defined meta:name="OVERHEIDop.versieInformatie"/>
  </office:meta>
</office:document-meta>
</file>