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9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900
      <text:tab/>GEWIJZIGDE MOTIE VAN DE LEDEN PATIJN EN CEDER TER VERVANGING VAN DIE GEDRUKT ONDER NR. 876</text:h>
      <text:p text:style-name="ifm_p_ifm">Voorgesteld 2 juli 2026</text:p>
      <text:p text:style-name="ifm_p_mt.3.76mm_ifm">De Kamer,</text:p>
      <text:p text:style-name="ifm_p_mt.3.76mm_ifm">gehoord de beraadslaging,</text:p>
      <text:p text:style-name="ifm_p_mt.3.76mm_ifm">constaterende dat er aanhoudende en ernstige problemen zijn in de uitvoering bij het UWV en deze fouten steeds te laat geconstateerd, gecommuniceerd en opgelost worden;</text:p>
      <text:p text:style-name="ifm_p_mt.3.76mm_ifm">overwegende dat het aanstellen van een regeringscommissaris van betekenis kan zijn om problemen bij UWV aan te pakken en te verminderen en de publiek-private samenwerking vlot te trekken;</text:p>
      <text:p text:style-name="ifm_p_mt.3.76mm_ifm">verzoekt de regering uiterlijk het derde kwartaal van 2026 een regeringscommissaris aan te stellen die onder andere een aanjager kan zijn voor de, publiek-private samenwerking, taakdelegatie, het gebruik van medische data en herbeoordelingen, en die vanuit een vrije rol mandaat heeft en de mogelijkheid heeft om waar nodig interventies te plegen en voorstellen te doen;</text:p>
      <text:p text:style-name="ifm_p_mt.3.76mm_ifm">verzoekt de regering deze regeringscommissaris tevens onafhankelijk te positioneren tussen de raad van bestuur van het UWV en de Minister van Sociale Zaken en Werkgelegenheid in, waarbij de regeringscommissaris rechtstreeks rapporteert aan de Minister en de Kamer periodiek informeert,</text:p>
      <text:p text:style-name="ifm_p_mt.3.76mm_ifm">en gaat over tot de orde van de dag.</text:p>
      <text:p text:style-name="ifm_p_mt.3.76mm_ifm">Patij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900<text:tab/><text:page-number text:select-page="current"/></text:p>
      </style:footer>
    </style:master-page>
    <style:master-page xmlns:sdu-fn="http://schema.sdu.nl/2011/07/functions" style:name="Landscape" style:page-layout-name="landscape-margin-text">
      <style:footer>
        <text:p text:style-name="footer">Tweede Kamer, vergaderjaar 2025-2026, 26 448, nr. 9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gewijzigd/nader); Gewijzigde motie van de leden Patijn en Ceder over een regeringscommissaris UWV-problematiek aanstellen (t.v.v. 26448-876)</dc:title>
    <meta:user-defined meta:name="OVERHEIDop.ParlID/DC.identifier">kst-26448-900</meta:user-defined>
    <meta:user-defined meta:name="OVERHEIDop.ondernummer">900</meta:user-defined>
    <meta:user-defined meta:name="DCTERMS.W3CDTF/DCTERMS.available">2026-07-03</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Gewijzigde motie van de leden Patijn en Ceder over een regeringscommissaris UWV-problematiek aanstellen (t.v.v. 26448-876)</meta:user-defined>
    <meta:user-defined meta:name="OVERHEIDop.indiener">D.G.M. Ceder</meta:user-defined>
    <meta:user-defined meta:name="OVERHEIDop.indiener">M.H. Patijn</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Structuur van de uitvoering werk en inkomen (SUWI); Motie (gewijzigd/nader); Gewijzigde motie van de leden Patijn en Ceder over een regeringscommissaris UWV-problematiek aanstellen (t.v.v. 26448-8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