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5 268<text:tab/>Zelfstandige bestuursorganen</text:h>
      <text:h text:style-name="ifm_p_font.bold_size.9.06pt_mt.18.8mm_indent.-58.5mm_ifm" text:outline-level="1">Nr. 890
      <text:tab/>BRIEF VAN DE MINISTER VAN WERK EN PARTICIPATIE</text:h>
      <text:p text:style-name="ifm_p_mt.3.76mm_ifm">Aan de Voorzitter van de Tweede Kamer der Staten-Generaal</text:p>
      <text:p text:style-name="ifm_p_mt.3.76mm_ifm">Den Haag, 16 april 2026</text:p>
      <text:p text:style-name="ifm_p_mt.3.76mm_ifm">Voor het terugvorderen van uitkeringen bij klanten die zich in het buitenland bevinden heeft de SVB een contract afgesloten met een incassobureau. Echter, sinds maart 2025 komt het desbetreffende incassobureau haar verplichtingen niet na. De SVB heeft in september 2025 de samenwerking beëindigd. Naast de SVB heeft ook DUO gebruikgemaakt van de diensten van het desbetreffende incassobureau. Voor een aantal andere overheidsinstellingen wordt dit nog uitgezocht. Daarom wil ik u, mede namens MOCW, met deze brief informeren over deze situatie.</text:p>
      <text:h text:style-name="ifm_p_font.bold_mt.3.76mm_page.keep-with-next_ifm" text:outline-level="1">Situatie incassobureau</text:h>
      <text:h text:style-name="ifm_p_font.italic_mt.3.76mm_page.keep-with-next_ifm" text:outline-level="1">SVB</text:h>
      <text:p text:style-name="ifm_p_mt.3.76mm_ifm">Bij het incassobureau liepen voor de SVB circa 600 betalingsregelingen, waarvan op ruim 150 nog een actie tot terugbetaling zat. Geschat wordt dat het incassobureau nog circa € 300.000 aan geïnde bedragen moet betalen aan de SVB. Samen met de betalingsregelingen waar nog een actie tot terugbetaling op zat is in totaal circa € 1 miljoen aan uitstaande schuld gemoeid. Na herhaaldelijk verzoek om verbetering en niet-nakoming van gedane toezeggingen heeft de SVB in september 2025 de samenwerking met het incassobureau beëindigd.</text:p>
      <text:h text:style-name="ifm_p_font.italic_mt.3.76mm_page.keep-with-next_ifm" text:outline-level="1">DUO</text:h>
      <text:p text:style-name="ifm_p_mt.3.76mm_ifm">In het verleden heeft DUO ook gebruik gemaakt van de diensten van het betreffende incassobureau. Sinds eind 2019 worden geen zaken meer overgedragen, wel blijft het bureau de al overgedragen zaken afhandelen. Van de overgedragen dossiers zijn er nog 750 dossiers niet afgehandeld. Het gaat in totaal om een vordering van ca € 1,5 miljoen.</text:p>
      <text:h text:style-name="ifm_p_font.bold_mt.3.76mm_page.keep-with-next_ifm" text:outline-level="1">Juridische vervolgstappen</text:h>
      <text:p text:style-name="ifm_p_mt.3.76mm_ifm">Nadat de SVB de samenwerking met het incassobureau via de buitengerechtelijke ontbindingsverklaring had beëindigd, is de SVB een kortgedingprocedure gestart om de meest recente gegevens van klanten en de geïnde bedragen te vorderen van het incassobureau. De voorzieningenrechter heeft in november 2025 alle vorderingen van de SVB in kort geding toegewezen. Daarnaast is het incassobureau veroordeeld tot een dwangsom tot een maximum van € 500.000.</text:p>
      <text:p text:style-name="ifm_p_mt.3.76mm_ifm">In overleg met de landsadvocaat Pels Rijcken wordt door de SVB nagegaan welke andere juridische stappen er ondernomen kunnen worden. Ook bereiden de SVB en DUO een gezamenlijke aangifte voor bij het Functioneel Parket van het Openbaar Ministerie Amsterdam.</text:p>
      <text:h text:style-name="ifm_p_font.bold_mt.3.76mm_page.keep-with-next_ifm" text:outline-level="1">Gevolgen voor klanten</text:h>
      <text:h text:style-name="ifm_p_font.italic_mt.3.76mm_page.keep-with-next_ifm" text:outline-level="1">SVB</text:h>
      <text:p text:style-name="ifm_p_mt.3.76mm_ifm">De SVB heeft besloten om alle terugbetalingen stop te zetten en de restantschuld buiten invordering te stellen. Deze situatie heeft daarmee geen financiële gevolgen voor klanten van de SVB. De SVB heeft daarnaast aan de betreffende uitkeringsgerechtigden een toelichtende brief gestuurd waarin wordt aangegeven dat de SVB de samenwerking met het incassobureau heeft beëindigd. Deze brief was ook bedoeld om te voorkomen dat klanten onverhoopt nog bedragen overmaakten naar het desbetreffende bureau. Daarnaast is tijdelijk een telefoonnummer opengesteld waar klanten vragen konden stellen.</text:p>
      <text:p text:style-name="ifm_p_mt.3.76mm_ifm">Sinds de situatie in maart 2025 ontstond, zijn er geen nieuwe zaken bij het incassobureau aangeboden. Als gevolg hiervan liggen er bij de SVB nieuwe vorderingen op voorraad. Het is daarom van belang dat er op korte termijn een contract met een nieuw incassobureau wordt afgesloten. Dit traject loopt momenteel.</text:p>
      <text:h text:style-name="ifm_p_font.italic_mt.3.76mm_page.keep-with-next_ifm" text:outline-level="1">DUO</text:h>
      <text:p text:style-name="ifm_p_mt.3.76mm_ifm">De betreffende debiteuren zijn door DUO aangeschreven en geïnformeerd over de ontstane situatie. Hen is gevraagd om geen bedragen meer over te maken aan het betreffende incassobureau en bij vragen contact op te nemen met DUO via een speciaal daarvoor opengestelde telefoonlijn.</text:p>
      <text:h text:style-name="ifm_p_font.bold_mt.3.76mm_page.keep-with-next_ifm" text:outline-level="1">Tot slot</text:h>
      <text:p text:style-name="ifm_p_mt.3.76mm_ifm">Op 21 april doet de rechter uitspraak over de financiële situatie van desbetreffende incassobureau. Het ligt in de lijn der verwachting dat hierbij het faillissement van het incassobureau wordt uitgesproken. Via de Stand van de Uitvoering Sociale Zekerheid en de Stand van de Uitvoering OCW zal uw Kamer geïnformeerd worden over de voortgang.</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90<text:tab/><text:page-number text:select-page="current"/></text:p>
      </style:footer>
    </style:master-page>
    <style:master-page xmlns:sdu-fn="http://schema.sdu.nl/2011/07/functions" style:name="Landscape" style:page-layout-name="landscape-margin-text">
      <style:footer>
        <text:p text:style-name="footer">Tweede Kamer, vergaderjaar 2025-2026, 26 448,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Casus buitenlandse vorderingen SVB en DUO door incassobureau</dc:title>
    <meta:user-defined meta:name="OVERHEIDop.ParlID/DC.identifier">kst-26448-890</meta:user-defined>
    <meta:user-defined meta:name="OVERHEIDop.ondernummer">890</meta:user-defined>
    <meta:user-defined meta:name="DCTERMS.W3CDTF/DCTERMS.available">2026-04-20</meta:user-defined>
    <meta:user-defined meta:name="OVERHEIDop.KamerstukTypen/DC.type">Brief</meta:user-defined>
    <meta:user-defined meta:name="OVERHEIDop.dossiernummer">26448;25268</meta:user-defined>
    <meta:user-defined meta:name="OVERHEIDop.configuratie">https://repository.officiele-overheidspublicaties.nl/MasterConfiguraties/MC-OEP-Kamerstuk-Web/1.10/xml/MC-OEP-Kamerstuk-Web.xml</meta:user-defined>
    <meta:user-defined meta:name="OVERHEIDop.documenttitel">Casus buitenlandse vorderingen SVB en DUO door incassobureau</meta:user-defined>
    <meta:user-defined meta:name="OVERHEIDop.indiener">A.A. Aartse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Structuur van de uitvoering werk en inkomen (SUWI); Brief regering; Casus buitenlandse vorderingen SVB en DUO door incasso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