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89
      <text:tab/>GEWIJZIGDE MOTIE VAN HET LID CEULEMANS TER VERVANGING VAN DIE GEDRUKT ONDER NR. 879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het ziekteverzuim bij de overheid, inclusief de rijksoverheid, met circa 7% tot de hoogste sectoren behoort en structureel boven het landelijk gemiddelde ligt,</text:p>
      <text:p text:style-name="ifm_p_mt.3.76mm_ifm">verzoekt de regering om met een plan van aanpak te komen om het ziekteverzuim binnen de rijksoverheid structureel terug te dringen en in overleg te gaan met mede-overheden om hetzelfde te doen, en de Kamer hierover voor Prinsjesdag te informer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 (gewijzigd/nader); Gewijzigde motie van het lid Ceulemans over een plan van aanpak voor structurele terugdringing van het ziekteverzuim binnen de overheid (t.v.v. 26448-879)</dc:title>
    <meta:user-defined meta:name="OVERHEIDop.ParlID/DC.identifier">kst-26448-889</meta:user-defined>
    <meta:user-defined meta:name="OVERHEIDop.ondernummer">889</meta:user-defined>
    <meta:user-defined meta:name="DCTERMS.W3CDTF/DCTERMS.available">2026-04-16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eulemans over een plan van aanpak voor structurele terugdringing van het ziekteverzuim binnen de overheid (t.v.v. 26448-879)</meta:user-defined>
    <meta:user-defined meta:name="OVERHEIDop.indiener">S. Ceulemans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Structuur van de uitvoering werk en inkomen (SUWI); Motie (gewijzigd/nader); Gewijzigde motie van het lid Ceulemans over een plan van aanpak voor structurele terugdringing van het ziekteverzuim binnen de overheid (t.v.v. 26448-8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