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88
      <text:tab/>BRIEF VAN DE STAATSSECRETARIS VAN BINNENLANDSE ZAKEN EN KONINKRIJKSRELATIES</text:h>
      <text:p text:style-name="ifm_p_mt.3.76mm_ifm">Aan de Voorzitter van de Tweede Kamer der Staten-Generaal</text:p>
      <text:p text:style-name="ifm_p_mt.3.76mm_ifm">Den Haag, 10 april 2026</text:p>
      <text:p text:style-name="ifm_p_mt.3.76mm_ifm">Hierbij ontvangt u mijn appreciatie op de gewijzigde motie<text:note text:id="ID-1243673-d40e68" text:note-class="footnote"><text:note-citation text:label="1 ">1</text:note-citation><text:note-body><text:p text:style-name="ifm_p_font.normal_size.6.93pt_mt..5mm_indent.-0.1161in_mleft.0.1161in_ifm">Ter vervanging van die gedrukt onder Kamerstuk 26 448, nr. 879.</text:p></text:note-body></text:note> van het lid Ceulemans (JA21) welke de regering verzoekt met een plan van aanpak te komen om het ziekteverzuim binnen de Rijksoverheid terug te dringen en in overleg te gaan met medeoverheden om hetzelfde te doen.</text:p>
      <text:p text:style-name="ifm_p_mt.3.76mm_ifm">Vanuit mijn verantwoordelijkheid in het kabinet voor een efficiënte bedrijfsvoering en een slagvaardige overheid heeft het relatief hoge verzuim binnen de sector Rijk mijn aandacht. Primaire werkgeverstaken zoals beschreven in de Arbowet en regelgeving liggen op departementaal niveau. Er gebeurt al veel om grip te krijgen op het verzuim. Zo zetten we stevig in op preventie en is er structureel aandacht voor zaken als werkdruk en vitaliteit. Gezamenlijk voeren we nieuw onderzoek uit naar achtergronden van verzuim en «knoppen» waaraan we kunnen draaien. Tevens werken we momenteel aan het nieuwe Strategisch Personeelsbeleid voor de langere termijn waarin via de lijnen preventie, leiderschap, sociale veiligheid en vitaliteit maatregelen worden opgenomen die leiden tot minder verzuim.</text:p>
      <text:p text:style-name="ifm_p_mt.3.76mm_ifm">Ook medeoverheden zijn bezig met het aanpakken van verzuim. De appreciatie van deze motie is «Oordeel Kamer».</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88<text:tab/><text:page-number text:select-page="current"/></text:p>
      </style:footer>
    </style:master-page>
    <style:master-page xmlns:sdu-fn="http://schema.sdu.nl/2011/07/functions" style:name="Landscape" style:page-layout-name="landscape-margin-text">
      <style:footer>
        <text:p text:style-name="footer">Tweede Kamer, vergaderjaar 2025-2026, 26 448,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Appreciatie van de Motie van het lid Ceulemans over een plan van aanpak voor structurele terugdringing van het ziekteverzuim binnen de overheid (Kamerstuk 26448-879)</dc:title>
    <meta:user-defined meta:name="OVERHEIDop.ParlID/DC.identifier">kst-26448-888</meta:user-defined>
    <meta:user-defined meta:name="OVERHEIDop.ondernummer">888</meta:user-defined>
    <meta:user-defined meta:name="DCTERMS.W3CDTF/DCTERMS.available">2026-04-13</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Appreciatie van de Motie van het lid Ceulemans over een plan van aanpak voor structurele terugdringing van het ziekteverzuim binnen de overheid (Kamerstuk 26448-879)</meta:user-defined>
    <meta:user-defined meta:name="OVERHEIDop.indiener">E. van der Burg</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Structuur van de uitvoering werk en inkomen (SUWI); Brief regering; Appreciatie van de Motie van het lid Ceulemans over een plan van aanpak voor structurele terugdringing van het ziekteverzuim binnen de overheid (Kamerstuk 26448-8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