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86
      <text:tab/>BRIEF VAN DE MINISTERS VAN SOCIALE ZAKEN EN WERKGELEGENHEID EN VAN WERK EN PARTICIPATIE</text:h>
      <text:p text:style-name="ifm_p_mt.3.76mm_ifm">Aan de Voorzitter van de Tweede Kamer der Staten-Generaal</text:p>
      <text:p text:style-name="ifm_p_mt.3.76mm_ifm">Den Haag, 7 april 2026</text:p>
      <text:p text:style-name="ifm_p_mt.3.76mm_ifm">Hierbij bieden wij u de Stand van de uitvoering sociale zekerheid van april 2026 aan. Met de Stand van de uitvoering informeren wij uw Kamer halfjaarlijks over de ontwikkelingen in de uitvoering van de sociale zekerheid.</text:p>
      <text:p text:style-name="ifm_p_mt.3.76mm_ifm">In deze Stand van de uitvoering wordt ook stilgestaan bij de kwaliteit van de dienstverlening van UWV. UWV werkt voortdurend aan de verbetering van de kwaliteit van de dienstverlening. In dat kader doet UWV continu onderzoek, waardoor meer inzicht wordt verkregen in zaken die wel en niet goed gaan. Wij realiseren ons dat deze zaken impact hebben op mensen. Zij leven in onzekerheid over de hoogte van hun uitkering en of ze mogelijk geld moeten terugbetalen. We willen met passende acties zo snel mogelijk inzetten op herstel en toepassen van de menselijke maat.</text:p>
      <text:p text:style-name="ifm_p_mt.3.76mm_ifm">In de Stand van de uitvoering wordt ingegaan op de voortgang van de hersteloperatie WIA. Ook op andere wetten die UWV uitvoert, wordt de kwaliteit gemeten en waar nodig verbeterd. Uit collegiale operationele kwaliteitscontroles (zogenaamde MOK-controles) op de WW-claimbeoordeling en de faillissementsuitkering (bij betalingsonmacht werkgever) wordt door UWV een relatief hoog aantal fouten aangetroffen. Belangrijk hierbij is dat een fout in een MOK-controle niet direct een rechtmatigheidsfout betreft. Op basis van de MOK-controles kan geconcludeerd worden dat er te vaak fouten worden gemaakt in de WW-claim en faillissementsuitkeringen. Deze fouten hebben mogelijk financiële gevolgen voor uitkeringsgerechtigden, zowel in hun voordeel als in hun nadeel.</text:p>
      <text:p text:style-name="ifm_p_mt.3.76mm_ifm">In deze Stand van de uitvoering leest u meer over deze kwaliteitscontroles. Nadere duiding van de resultaten uit deze controles is nog nodig. Wij betreuren dat dit bericht tot onzekerheid bij uitkeringsgerechtigden leidt en we vinden het belangrijk om hier snel duidelijkheid in te verschaffen. Op dit moment stellen we samen met UWV hier een plan van aanpak voor op. Daarnaast gaan we ook door middel van dit plan van aanpak direct aan de slag met de verbetering van de kwaliteit van de WW-dienstverlening.</text:p>
      <text:p text:style-name="ifm_p_mt.5.08mm_ifm">De Minister van Sociale Zaken en Werkgelegenheid,<text:line-break/>J.A.<text:s/>Vijlbrief</text:p>
      <text:p text:style-name="ifm_p_mt.3.76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86<text:tab/><text:page-number text:select-page="current"/></text:p>
      </style:footer>
    </style:master-page>
    <style:master-page xmlns:sdu-fn="http://schema.sdu.nl/2011/07/functions" style:name="Landscape" style:page-layout-name="landscape-margin-text">
      <style:footer>
        <text:p text:style-name="footer">Tweede Kamer, vergaderjaar 2025-2026, 26 448, nr. 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Stand van de uitvoering sociale zekerheid april 2026</dc:title>
    <meta:user-defined meta:name="OVERHEIDop.ParlID/DC.identifier">kst-26448-886</meta:user-defined>
    <meta:user-defined meta:name="OVERHEIDop.ondernummer">886</meta:user-defined>
    <meta:user-defined meta:name="DCTERMS.W3CDTF/DCTERMS.available">2026-04-08</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Stand van de uitvoering sociale zekerheid april 2026</meta:user-defined>
    <meta:user-defined meta:name="OVERHEIDop.indiener">A.A. Aartsen</meta:user-defined>
    <meta:user-defined meta:name="OVERHEIDop.indiener">J.A. Vijlbrief</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Structuur van de uitvoering werk en inkomen (SUWI); Brief regering; Stand van de uitvoering sociale zekerheid apri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