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85
      <text:tab/>MOTIE VAN DE LEDEN CEULEMANS EN VAN DEN BERG</text:h>
      <text:p text:style-name="ifm_p_ifm">Voorgesteld 31 maart 2026</text:p>
      <text:p text:style-name="ifm_p_mt.3.76mm_ifm">De Kamer,</text:p>
      <text:p text:style-name="ifm_p_mt.3.76mm_ifm">gehoord de beraadslaging,</text:p>
      <text:p text:style-name="ifm_p_mt.3.76mm_ifm">constaterende dat de energierekening een belangrijke factor is in de recente stijging van armoede in Nederland;</text:p>
      <text:p text:style-name="ifm_p_mt.3.76mm_ifm">constaterende dat Nederland de hoogste energiebelasting op gas van Europa heft, bedoeld om aardgasgebruik te ontmoedigen, terwijl het overgrote deel van de huishoudens en bedrijven nog afhankelijk is van een aardgasaansluiting;</text:p>
      <text:p text:style-name="ifm_p_mt.3.76mm_ifm">overwegende dat voor veel huishoudens en ondernemers geen reëel alternatief voor gas beschikbaar is, waardoor verdere verhoging van de energiebelasting op gas direct leidt tot hogere vaste lasten zonder gedragsalternatief;</text:p>
      <text:p text:style-name="ifm_p_mt.3.76mm_ifm">overwegende dat juist huishoudens met lage en middeninkomens onevenredig hard getroffen worden door dergelijke lastenverzwaringen;</text:p>
      <text:p text:style-name="ifm_p_mt.3.76mm_ifm">verzoekt de regering af te zien van verdere verhogingen van de energiebelasting op gas,</text:p>
      <text:p text:style-name="ifm_p_mt.3.76mm_ifm">en gaat over tot de orde van de dag.</text:p>
      <text:p text:style-name="ifm_p_mt.3.76mm_ifm">Ceuleman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85<text:tab/><text:page-number text:select-page="current"/></text:p>
      </style:footer>
    </style:master-page>
    <style:master-page xmlns:sdu-fn="http://schema.sdu.nl/2011/07/functions" style:name="Landscape" style:page-layout-name="landscape-margin-text">
      <style:footer>
        <text:p text:style-name="footer">Tweede Kamer, vergaderjaar 2025-2026, 26 448,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Ceulemans en Van den Berg over afzien van verdere verhogingen van de energiebelasting op gas</dc:title>
    <meta:user-defined meta:name="OVERHEIDop.ParlID/DC.identifier">kst-26448-885</meta:user-defined>
    <meta:user-defined meta:name="OVERHEIDop.ondernummer">885</meta:user-defined>
    <meta:user-defined meta:name="DCTERMS.W3CDTF/DCTERMS.available">2026-04-01</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Motie van de leden Ceulemans en Van den Berg over afzien van verdere verhogingen van de energiebelasting op gas</meta:user-defined>
    <meta:user-defined meta:name="OVERHEIDop.indiener">D.J. van den Berg</meta:user-defined>
    <meta:user-defined meta:name="OVERHEIDop.indiener">S. Ceulemans</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Structuur van de uitvoering werk en inkomen (SUWI); Motie; Motie van de leden Ceulemans en Van den Berg over afzien van verdere verhogingen van de energiebelasting op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