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84
      <text:tab/>MOTIE VAN HET LID PATIJN</text:h>
      <text:p text:style-name="ifm_p_ifm">Voorgesteld 31 maart 2026</text:p>
      <text:p text:style-name="ifm_p_mt.3.76mm_ifm">De Kamer,</text:p>
      <text:p text:style-name="ifm_p_mt.3.76mm_ifm">gehoord de beraadslaging,</text:p>
      <text:p text:style-name="ifm_p_mt.3.76mm_ifm">constaterende dat de Landelijke Cliëntenraad een belangrijke rol vervult in het vertegenwoordigen van mensen die afhankelijk zijn van sociale zekerheid en de uitvoering door onder andere het UWV;</text:p>
      <text:p text:style-name="ifm_p_mt.3.76mm_ifm">overwegende dat de ervaringen en signalen van cliënten essentieel zijn voor het verbeteren van beleid en uitvoering en dat het eerder opmerken van signalen problemen kan voorkomen;</text:p>
      <text:p text:style-name="ifm_p_mt.3.76mm_ifm">verzoekt de Minister te bezien hoe de positie en betrokkenheid van de Landelijke Cliëntenraad bij beleidsvorming en uitvoering structureel kan worden versterkt, hierop actie te ondernemen, en de Kamer hierover binnen een halfjaar te inform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84<text:tab/><text:page-number text:select-page="current"/></text:p>
      </style:footer>
    </style:master-page>
    <style:master-page xmlns:sdu-fn="http://schema.sdu.nl/2011/07/functions" style:name="Landscape" style:page-layout-name="landscape-margin-text">
      <style:footer>
        <text:p text:style-name="footer">Tweede Kamer, vergaderjaar 2025-2026, 26 448,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Patijn over de positie van de Landelijke Clientenraad bij beleidsvorming en uitvoering structureel versterken</dc:title>
    <meta:user-defined meta:name="OVERHEIDop.ParlID/DC.identifier">kst-26448-884</meta:user-defined>
    <meta:user-defined meta:name="OVERHEIDop.ondernummer">884</meta:user-defined>
    <meta:user-defined meta:name="DCTERMS.W3CDTF/DCTERMS.available">2026-04-0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otie van het lid Patijn over de positie van de Landelijke Clientenraad bij beleidsvorming en uitvoering structureel versterken</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 van de uitvoering werk en inkomen (SUWI); Motie; Motie van het lid Patijn over de positie van de Landelijke Clientenraad bij beleidsvorming en uitvoering structureel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