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48-88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6 448<text:tab/>Structuur van de uitvoering werk en inkomen (SUWI)</text:h>
      <text:h text:style-name="ifm_p_font.bold_size.9.06pt_mt.18.8mm_indent.-58.5mm_ifm" text:outline-level="1">Nr. 883
      <text:tab/>MOTIE VAN HET LID PATIJN</text:h>
      <text:p text:style-name="ifm_p_ifm">Voorgesteld 31 maart 2026</text:p>
      <text:p text:style-name="ifm_p_mt.3.76mm_ifm">De Kamer,</text:p>
      <text:p text:style-name="ifm_p_mt.3.76mm_ifm">gehoord de beraadslaging,</text:p>
      <text:p text:style-name="ifm_p_mt.3.76mm_ifm">constaterende dat fouten in de vaststelling van het WIA-dagloon gevolgen kunnen hebben voor de hoogte van arbeidsongeschiktheidspensioen en premievrije pensioenopbouw bij pensioenfondsen;</text:p>
      <text:p text:style-name="ifm_p_mt.3.76mm_ifm">overwegende dat het UWV voornemens is deze fouten te herstellen via financiële compensatie zonder het WIA-dagloon met terugwerkende kracht te corrigeren in de polisadministratie, waardoor pensioenfondsen niet over de juiste brongegevens beschikken om hun administratie en uitkeringen correct aan te passen;</text:p>
      <text:p text:style-name="ifm_p_mt.3.76mm_ifm">verzoekt de Minister te onderzoeken en te onderbouwen in hoeverre de effecten voor arbeidsongeschiktheidspensioendeelnemers worden meegenomen in de compensatieregeling, en de Kamer hierover te informeren vóór vaststelling van de compensatieregeling,</text:p>
      <text:p text:style-name="ifm_p_mt.3.76mm_ifm">en gaat over tot de orde van de dag.</text:p>
      <text:p text:style-name="ifm_p_mt.3.76mm_ifm">Pat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6 448, nr. 8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6 448, nr. 8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ructuur van de uitvoering werk en inkomen (SUWI); Motie; Motie van het lid Patijn over onderzoeken in hoeverre de effecten voor arbeidsongeschiktheidspensioendeelnemers worden meegenomen in de compensatieregeling</dc:title>
    <meta:user-defined meta:name="OVERHEIDop.ParlID/DC.identifier">kst-26448-883</meta:user-defined>
    <meta:user-defined meta:name="OVERHEIDop.ondernummer">883</meta:user-defined>
    <meta:user-defined meta:name="DCTERMS.W3CDTF/DCTERMS.available">2026-04-01</meta:user-defined>
    <meta:user-defined meta:name="OVERHEIDop.KamerstukTypen/DC.type">Motie</meta:user-defined>
    <meta:user-defined meta:name="OVERHEIDop.dossiernummer">2644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Patijn over onderzoeken in hoeverre de effecten voor arbeidsongeschiktheidspensioendeelnemers worden meegenomen in de compensatieregeling</meta:user-defined>
    <meta:user-defined meta:name="OVERHEIDop.indiener">M.H. Patijn</meta:user-defined>
    <meta:user-defined meta:name="OVERHEIDop.dossiertitel">Structuur van de uitvoering werk en inkomen (SUWI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31</meta:user-defined>
    <meta:user-defined meta:name="DC.title">Structuur van de uitvoering werk en inkomen (SUWI); Motie; Motie van het lid Patijn over onderzoeken in hoeverre de effecten voor arbeidsongeschiktheidspensioendeelnemers worden meegenomen in de compensatierege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