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82
      <text:tab/>MOTIE VAN HET LID VAN BRENK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overwegende dat Wajongers van waarde zijn voor de maatschappij;</text:p>
      <text:p text:style-name="ifm_p_mt.3.76mm_ifm">overwegende dat Wajongers naar vermogen hun steentje bijdragen;</text:p>
      <text:p text:style-name="ifm_p_mt.3.76mm_ifm">overwegende dat werken moet lonen, ook voor Wajongers;</text:p>
      <text:p text:style-name="ifm_p_mt.3.76mm_ifm">verzoekt de regering er zorg voor te dragen dat werkende Wajongers (met en zonder arbeidsvermogen) minimaal het minimumloon betaald krij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Van Brenk over zorgen dat werkende Wajongers minimaal het minimumloon krijgen</dc:title>
    <meta:user-defined meta:name="OVERHEIDop.ParlID/DC.identifier">kst-26448-882</meta:user-defined>
    <meta:user-defined meta:name="OVERHEIDop.ondernummer">882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zorgen dat werkende Wajongers minimaal het minimumloon krijgen</meta:user-defined>
    <meta:user-defined meta:name="OVERHEIDop.indiener">C.M. van Brenk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het lid Van Brenk over zorgen dat werkende Wajongers minimaal het minimumloo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