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8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81
      <text:tab/>MOTIE VAN HET LID CEDER 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niet-gebruik van inkomensregelingen en toeslagen ervoor kan zorgen dat mensen onnodig in financiële problemen komen en niet-gebruik dus bestreden moet worden;</text:p>
      <text:p text:style-name="ifm_p_mt.3.76mm_ifm">constaterende dat de overheid over vrijwel alle inkomens- en vermogensgegevens beschikt die nodig zijn om inkomensregelingen aan te vragen, maar dat burgers die zelf niet eenvoudig kunnen inzien en gebruiken voor de aanvraag van regelingen;</text:p>
      <text:p text:style-name="ifm_p_mt.3.76mm_ifm">spreekt uit dat mogelijke budgettaire gevolgen nooit reden kunnen zijn om niet-gebruik van regelingen niet tegen te gaan;</text:p>
      <text:p text:style-name="ifm_p_mt.3.76mm_ifm">verzoekt de regering om te verkennen hoe, naast de Wet proactieve dienstverlening SZW, niet-gebruik verder tegengegaan kan worden en daarbij ook gegevensuitwisseling tussen gemeenten en de Belastingdienst/Dienst Toeslagen mogelijk te maken, en de Kamer hierover te informer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448, nr. 8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448, nr. 8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Ceder over niet-gebruik van inkomensregelingen en toeslagen verder tegengaan</dc:title>
    <meta:user-defined meta:name="OVERHEIDop.ParlID/DC.identifier">kst-26448-881</meta:user-defined>
    <meta:user-defined meta:name="OVERHEIDop.ondernummer">881</meta:user-defined>
    <meta:user-defined meta:name="DCTERMS.W3CDTF/DCTERMS.available">2026-04-01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niet-gebruik van inkomensregelingen en toeslagen verder tegengaan</meta:user-defined>
    <meta:user-defined meta:name="OVERHEIDop.indiener">D.G.M. Ceder</meta:user-defined>
    <meta:user-defined meta:name="OVERHEIDop.dossiertitel">Structuur van de uitvoering werk en inkomen (SUWI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Structuur van de uitvoering werk en inkomen (SUWI); Motie; Motie van het lid Ceder over niet-gebruik van inkomensregelingen en toeslagen verder tege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