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8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80
      <text:tab/>MOTIE VAN DE LEDEN CEDER EN FLACH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er een brede politieke wens is om de inkomensonzekerheid van veel huishoudens te verminderen door de huidige toeslagen, waaronder het kindgebonden budget, te vervangen;</text:p>
      <text:p text:style-name="ifm_p_mt.3.76mm_ifm">overwegende dat dit kabinet het kindgebonden budget en de kinderbijslag wil samenvoegen tot één kindregeling;</text:p>
      <text:p text:style-name="ifm_p_mt.3.76mm_ifm">overwegende dat de Kamer heeft uitgesproken dat de armoede niet mag stijgen;</text:p>
      <text:p text:style-name="ifm_p_mt.3.76mm_ifm">verzoekt de regering er in het uiteindelijke wetsvoorstel voor de nieuwe kindregeling voor te zorgen dat de inkomenseffecten voor lage inkomens niet negatief zullen zijn, bijvoorbeeld via flankerend fiscaal beleid,</text:p>
      <text:p text:style-name="ifm_p_mt.3.76mm_ifm">en gaat over tot de orde van de dag.</text:p>
      <text:p text:style-name="ifm_p_mt.3.76mm_ifm">Ced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de leden Ceder en Flach over zorgen dat de inkomenseffecten voor lage inkomens niet negatief zijn</dc:title>
    <meta:user-defined meta:name="OVERHEIDop.ParlID/DC.identifier">kst-26448-880</meta:user-defined>
    <meta:user-defined meta:name="OVERHEIDop.ondernummer">880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Flach over zorgen dat de inkomenseffecten voor lage inkomens niet negatief zijn</meta:user-defined>
    <meta:user-defined meta:name="OVERHEIDop.indiener">A.J. Flach</meta:user-defined>
    <meta:user-defined meta:name="OVERHEIDop.indiener">D.G.M. Ceder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de leden Ceder en Flach over zorgen dat de inkomenseffecten voor lage inkomens niet negatief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