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78
      <text:tab/>MOTIE VAN HET LID CEULEMANS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het UWV kampt met een structureel tekort aan verzekeringsartsen;</text:p>
      <text:p text:style-name="ifm_p_mt.3.76mm_ifm">constaterende dat door de bestrijding van schijnzelfstandigheid van de zelfstandige verzekeringsartsen de helft daarvan is vertrokken;</text:p>
      <text:p text:style-name="ifm_p_mt.3.76mm_ifm">overwegende dat alle beschikbare medische capaciteit nodig is voor de uitvoering van de WIA;</text:p>
      <text:p text:style-name="ifm_p_mt.3.76mm_ifm">verzoekt de regering om binnen de geldende wet- en regelgeving te zoeken naar constructies waarbij verzekeringsartsen ook buiten een vast dienstverband kunnen worden ingezet voor medische beoordeling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Ceulemans over verzekeringsartsen ook buiten een vast dienstverband inzetten voor medische beoordelingen</dc:title>
    <meta:user-defined meta:name="OVERHEIDop.ParlID/DC.identifier">kst-26448-878</meta:user-defined>
    <meta:user-defined meta:name="OVERHEIDop.ondernummer">878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verzekeringsartsen ook buiten een vast dienstverband inzetten voor medische beoordelingen</meta:user-defined>
    <meta:user-defined meta:name="OVERHEIDop.indiener">S. Ceulemans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het lid Ceulemans over verzekeringsartsen ook buiten een vast dienstverband inzetten voor medische beoor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