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77
      <text:tab/>MOTIE VAN HET LID PATIJN</text:h>
      <text:p text:style-name="ifm_p_ifm">Voorgesteld 31 maart 2026</text:p>
      <text:p text:style-name="ifm_p_mt.3.76mm_ifm">De Kamer,</text:p>
      <text:p text:style-name="ifm_p_mt.3.76mm_ifm">gehoord de beraadslaging,</text:p>
      <text:p text:style-name="ifm_p_mt.3.76mm_ifm">constaterende dat de Algemene Rekenkamer aanbeveelt om het voor uitkeringsgerechtigden mogelijk te maken om de plausibiliteit van hun beoordeling en uitkering te checken;</text:p>
      <text:p text:style-name="ifm_p_mt.3.76mm_ifm">overwegende dat werknemers daarmee beter kunnen volgen en begrijpen wat het UWV doet, zodat zij eerder aan de bel kunnen trekken wanneer er fouten worden gemaakt, signalen sneller bij het UWV terechtkomen, eerder met mensen in gesprek gegaan kan worden en oplossingen eerder tot stand kunnen komen;</text:p>
      <text:p text:style-name="ifm_p_mt.3.76mm_ifm">verzoekt de regering de aanbeveling van de Algemene Rekenkamer over te nemen en het voor de uitkeringsgerechtigden mogelijk te maken de plausibiliteit van de beoordeling en onderliggende berekening als het gaat om de daglonen, de uitkeringshoogte en de sociaal-medische beoordeling te controleren;</text:p>
      <text:p text:style-name="ifm_p_mt.3.76mm_ifm">verzoekt de regering er daarom voor zorg te dragen dat werknemers op verschillende momenten in het beoordelingsproces meegenomen worden en een ingang hebben voor vragen en signalen over mogelijke fouten en bij het organiseren hiervan de cliëntenraad en vakbonden te betrekk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77<text:tab/><text:page-number text:select-page="current"/></text:p>
      </style:footer>
    </style:master-page>
    <style:master-page xmlns:sdu-fn="http://schema.sdu.nl/2011/07/functions" style:name="Landscape" style:page-layout-name="landscape-margin-text">
      <style:footer>
        <text:p text:style-name="footer">Tweede Kamer, vergaderjaar 2025-2026, 26 448,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Patijn over voor uitkeringsgerechtigden mogelijk maken de plausibiliteit van de UWV-beoordeling te controleren</dc:title>
    <meta:user-defined meta:name="OVERHEIDop.ParlID/DC.identifier">kst-26448-877</meta:user-defined>
    <meta:user-defined meta:name="OVERHEIDop.ondernummer">877</meta:user-defined>
    <meta:user-defined meta:name="DCTERMS.W3CDTF/DCTERMS.available">2026-04-01</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Motie van het lid Patijn over voor uitkeringsgerechtigden mogelijk maken de plausibiliteit van de UWV-beoordeling te controleren</meta:user-defined>
    <meta:user-defined meta:name="OVERHEIDop.indiener">M.H. Patijn</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 van de uitvoering werk en inkomen (SUWI); Motie; Motie van het lid Patijn over voor uitkeringsgerechtigden mogelijk maken de plausibiliteit van de UWV-beoordeling te contro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