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76
      <text:tab/>MOTIE VAN DE LEDEN PATIJN EN CEDER</text:h>
      <text:p text:style-name="ifm_p_ifm">Voorgesteld 31 maart 2026</text:p>
      <text:p text:style-name="ifm_p_mt.3.76mm_ifm">De Kamer,</text:p>
      <text:p text:style-name="ifm_p_mt.3.76mm_ifm">gehoord de beraadslaging,</text:p>
      <text:p text:style-name="ifm_p_mt.3.76mm_ifm">constaterende dat er aanhoudende en ernstige problemen zijn in de uitvoering bij het UWV en deze fouten steeds te laat geconstateerd, gecommuniceerd en opgelost worden;</text:p>
      <text:p text:style-name="ifm_p_mt.3.76mm_ifm">constaterende dat de communicatie tussen het UWV en het Ministerie van SZW nog steeds niet goed verloopt;</text:p>
      <text:p text:style-name="ifm_p_mt.3.76mm_ifm">overwegende dat het aanstellen van een regeringscommissaris van betekenis kan zijn voor een cultuurverandering, zodat fouten sneller boven water komen en inzicht verkregen wordt in de omvang en reikwijdte van de problematiek en het werken aan oplossingen;</text:p>
      <text:p text:style-name="ifm_p_mt.3.76mm_ifm">verzoekt de regering voor het einde van 2026 een regeringscommissaris UWV-problematiek aan te stellen, met mandaat om overal binnen het UWV onderzoek te doen, met de mogelijkheid om waar nodig interventies te plegen en voorstellen te doen om problemen structureel op te lossen en herhaling in de toekomst te voorkomen;</text:p>
      <text:p text:style-name="ifm_p_mt.3.76mm_ifm">verzoekt de regering deze regeringscommissaris tevens onafhankelijk te positioneren tussen de raad van bestuur van het UWV en de Minister van Sociale Zaken en Werkgelegenheid in, waarbij de regeringscommissaris rechtstreeks rapporteert aan de Minister en de Kamer periodiek informeert,</text:p>
      <text:p text:style-name="ifm_p_mt.3.76mm_ifm">en gaat over tot de orde van de dag.</text:p>
      <text:p text:style-name="ifm_p_mt.3.76mm_ifm">Patij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76<text:tab/><text:page-number text:select-page="current"/></text:p>
      </style:footer>
    </style:master-page>
    <style:master-page xmlns:sdu-fn="http://schema.sdu.nl/2011/07/functions" style:name="Landscape" style:page-layout-name="landscape-margin-text">
      <style:footer>
        <text:p text:style-name="footer">Tweede Kamer, vergaderjaar 2025-2026, 26 448,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Patijn en Ceder over een regeringscommissaris UWV-problematiek aanstellen</dc:title>
    <meta:user-defined meta:name="OVERHEIDop.ParlID/DC.identifier">kst-26448-876</meta:user-defined>
    <meta:user-defined meta:name="OVERHEIDop.ondernummer">876</meta:user-defined>
    <meta:user-defined meta:name="DCTERMS.W3CDTF/DCTERMS.available">2026-04-01</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Motie van de leden Patijn en Ceder over een regeringscommissaris UWV-problematiek aanstellen</meta:user-defined>
    <meta:user-defined meta:name="OVERHEIDop.indiener">D.G.M. Ceder</meta:user-defined>
    <meta:user-defined meta:name="OVERHEIDop.indiener">M.H. Patijn</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Structuur van de uitvoering werk en inkomen (SUWI); Motie; Motie van de leden Patijn en Ceder over een regeringscommissaris UWV-problematiek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