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5
      <text:tab/>MOTIE VAN DE LEDEN NEIJENHUIS EN CEDER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bij arbeidsongeschiktheid in bepaalde gevallen kans op herstel en daarmee bijstelling van het AO-percentage uit te sluiten is, bijvoorbeeld bij een limitatieve lijst van progressieve ziekten;</text:p>
      <text:p text:style-name="ifm_p_mt.3.76mm_ifm">overwegende dat in het kader van toekomstige hervormingen van het AO-stelsel ook zal moet worden gekeken naar de mate van inkomenszekerheid voor deze groep;</text:p>
      <text:p text:style-name="ifm_p_mt.3.76mm_ifm">verzoekt de regering te bevorderen dat medische diagnoses beter gedeeld worden met keuringsartsen om (her)keuringen versneld af te kunnen doen;</text:p>
      <text:p text:style-name="ifm_p_mt.3.76mm_ifm">verzoekt de regering om maatregelen uit te werken die bijdragen aan meer inkomenszekerheid voor AO-ontvangers waarvoor kans op herstel nagenoeg is uitgesloten, bijvoorbeeld door een lijst ernstige, progressieve ziekten vast te stellen op basis waarvan een medische diagnose afdoende is om herkeuringen te voorkomen,</text:p>
      <text:p text:style-name="ifm_p_mt.3.76mm_ifm">en gaat over tot de orde van de dag.</text:p>
      <text:p text:style-name="ifm_p_mt.3.76mm_ifm">Neijenhui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over maatregelen uitwerken die bijdragen aan meer inkomenszekerheid voor AO-ontvangers Neijenhuis en Ceder</dc:title>
    <meta:user-defined meta:name="OVERHEIDop.ParlID/DC.identifier">kst-26448-875</meta:user-defined>
    <meta:user-defined meta:name="OVERHEIDop.ondernummer">875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over maatregelen uitwerken die bijdragen aan meer inkomenszekerheid voor AO-ontvangers Neijenhuis en Ceder</meta:user-defined>
    <meta:user-defined meta:name="OVERHEIDop.indiener">D.G.M. Ceder</meta:user-defined>
    <meta:user-defined meta:name="OVERHEIDop.indiener">S.J. Neijenhuis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de leden over maatregelen uitwerken die bijdragen aan meer inkomenszekerheid voor AO-ontvangers Neijenhuis en Ce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