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74
      <text:tab/>MOTIE VAN DE LEDEN JIMMY DIJK EN PATIJN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het kabinet van plan is te bezuinigen op de arbeidsongeschiktheidsregelingen;</text:p>
      <text:p text:style-name="ifm_p_mt.3.76mm_ifm">constaterende dat dit geen oplossing is voor de huidige knelpunten binnen de arbeidsongeschiktheidsregelingen;</text:p>
      <text:p text:style-name="ifm_p_mt.3.76mm_ifm">verzoekt de regering niet te bezuinigen op arbeidsongeschiktheidsregelingen, maar de knelpunten echt aan te pakken,</text:p>
      <text:p text:style-name="ifm_p_mt.3.76mm_ifm">en gaat over tot de orde van de dag.</text:p>
      <text:p text:style-name="ifm_p_mt.3.76mm_ifm">Jimmy Dijk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de leden Jimmy Dijk en Patijn over niet bezuinigen op arbeidsongeschiktheidsregelingen maar knelpunten aanpakken</dc:title>
    <meta:user-defined meta:name="OVERHEIDop.ParlID/DC.identifier">kst-26448-874</meta:user-defined>
    <meta:user-defined meta:name="OVERHEIDop.ondernummer">874</meta:user-defined>
    <meta:user-defined meta:name="DCTERMS.W3CDTF/DCTERMS.available">2026-04-01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Patijn over niet bezuinigen op arbeidsongeschiktheidsregelingen maar knelpunten aanpakken</meta:user-defined>
    <meta:user-defined meta:name="OVERHEIDop.indiener">M.H. Patijn</meta:user-defined>
    <meta:user-defined meta:name="OVERHEIDop.indiener">J.P. (Jimmy) Dijk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Structuur van de uitvoering werk en inkomen (SUWI); Motie; Motie van de leden Jimmy Dijk en Patijn over niet bezuinigen op arbeidsongeschiktheidsregelingen maar knelpunten aan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