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73
      <text:tab/>MOTIE VAN HET LID JIMMY DIJK</text:h>
      <text:p text:style-name="ifm_p_ifm">Voorgesteld 31 maart 2026</text:p>
      <text:p text:style-name="ifm_p_mt.3.76mm_ifm">De Kamer,</text:p>
      <text:p text:style-name="ifm_p_mt.3.76mm_ifm">gehoord de beraadslaging,</text:p>
      <text:p text:style-name="ifm_p_mt.3.76mm_ifm">constaterende dat 120.000 mensen geen passende baan kunnen vinden;</text:p>
      <text:p text:style-name="ifm_p_mt.3.76mm_ifm">constaterende dat basisbanen en banen bij sociaal ontwikkelbedrijven een oplossing kunnen bieden;</text:p>
      <text:p text:style-name="ifm_p_mt.3.76mm_ifm">verzoekt de regering te onderzoeken welke mogelijkheden en knelpunten er zijn om het aantal werkplekken bij sociaal ontwikkelbedrijven en het aantal basisbanen bij gemeenten uit te breid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448, nr. 8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448, nr. 8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Jimmy Dijk over mogelijkheden en knelpunten onderzoeken voor meer werkplekken bij sociaal ontwikkelbedrijven en basisbanen bij gemeenten</dc:title>
    <meta:user-defined meta:name="OVERHEIDop.ParlID/DC.identifier">kst-26448-873</meta:user-defined>
    <meta:user-defined meta:name="OVERHEIDop.ondernummer">873</meta:user-defined>
    <meta:user-defined meta:name="DCTERMS.W3CDTF/DCTERMS.available">2026-04-01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mogelijkheden en knelpunten onderzoeken voor meer werkplekken bij sociaal ontwikkelbedrijven en basisbanen bij gemeenten</meta:user-defined>
    <meta:user-defined meta:name="OVERHEIDop.indiener">J.P. (Jimmy) Dijk</meta:user-defined>
    <meta:user-defined meta:name="OVERHEIDop.dossiertitel">Structuur van de uitvoering werk en inkomen (SUWI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31</meta:user-defined>
    <meta:user-defined meta:name="DC.title">Structuur van de uitvoering werk en inkomen (SUWI); Motie; Motie van het lid Jimmy Dijk over mogelijkheden en knelpunten onderzoeken voor meer werkplekken bij sociaal ontwikkelbedrijven en basisbanen bij geme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