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2
      <text:tab/>MOTIE VAN HET LID CEDER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overwegende dat de ernst en omvang van de WIA-problematiek de Kamer te laat heeft bereikt;</text:p>
      <text:p text:style-name="ifm_p_mt.3.76mm_ifm">overwegende dat het mogelijk moet zijn voor ambtenaren om signalen sneller dan nu en vanuit ontspanning door te geven aan volksvertegenwoordigers;</text:p>
      <text:p text:style-name="ifm_p_mt.3.76mm_ifm">verzoekt het kabinet de oekaze-Kok nog verder te versimpelen en in te zetten op cultuurverandering, zodat ambtenaren zich vrijelijk kunnen uitspreken in de omgang met Kamerled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der over het versimpelen van de oekaze-Kok voor de omgang van ambtenaren met Kamerleden</dc:title>
    <meta:user-defined meta:name="OVERHEIDop.ParlID/DC.identifier">kst-26448-872</meta:user-defined>
    <meta:user-defined meta:name="OVERHEIDop.ondernummer">872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het versimpelen van de oekaze-Kok voor de omgang van ambtenaren met Kamerleden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Ceder over het versimpelen van de oekaze-Kok voor de omgang van ambtenaren met Kam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