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71
      <text:tab/>MOTIE VAN HET LID CEDER</text:h>
      <text:p text:style-name="ifm_p_ifm">Voorgesteld 31 maart 2026</text:p>
      <text:p text:style-name="ifm_p_mt.3.76mm_ifm">De Kamer,</text:p>
      <text:p text:style-name="ifm_p_mt.3.76mm_ifm">gehoord de beraadslaging,</text:p>
      <text:p text:style-name="ifm_p_mt.3.76mm_ifm">constaterende dat uit het rapport van de Rekenkamer blijkt dat de raad van bestuur al veel eerder op de hoogte was van de gebrekkige kwaliteit van de WIA-beoordelingen, hier meerdere malen over is gesproken in de raad van bestuur maar het ministerie pas jaren later geïnformeerd is over de gebrekkige kwaliteit van de beoordelingen;</text:p>
      <text:p text:style-name="ifm_p_mt.3.76mm_ifm">betreurt daarom de gang van zaken rond de kwaliteit van WIA-beoordelingen;</text:p>
      <text:p text:style-name="ifm_p_mt.3.76mm_ifm">verzoekt de regering lessen te trekken uit het Rekenkamerrapport aangaande de overlegstructuur tussen het ministerie en de uitvoeringsorganisaties en te waarborgen dat het ministerie voldoende geïnformeerd wordt over de geleverde kwaliteit door de uitvoeringsorganisatie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71<text:tab/><text:page-number text:select-page="current"/></text:p>
      </style:footer>
    </style:master-page>
    <style:master-page xmlns:sdu-fn="http://schema.sdu.nl/2011/07/functions" style:name="Landscape" style:page-layout-name="landscape-margin-text">
      <style:footer>
        <text:p text:style-name="footer">Tweede Kamer, vergaderjaar 2025-2026, 26 448,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Ceder over waarborgen dat het ministerie voldoende geïnformeerd wordt over de geleverde kwaliteit door uitvoeringsorganisaties</dc:title>
    <meta:user-defined meta:name="OVERHEIDop.ParlID/DC.identifier">kst-26448-871</meta:user-defined>
    <meta:user-defined meta:name="OVERHEIDop.ondernummer">871</meta:user-defined>
    <meta:user-defined meta:name="DCTERMS.W3CDTF/DCTERMS.available">2026-04-0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otie van het lid Ceder over waarborgen dat het ministerie voldoende geïnformeerd wordt over de geleverde kwaliteit door uitvoeringsorganisaties</meta:user-defined>
    <meta:user-defined meta:name="OVERHEIDop.indiener">D.G.M. Ceder</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 van de uitvoering werk en inkomen (SUWI); Motie; Motie van het lid Ceder over waarborgen dat het ministerie voldoende geïnformeerd wordt over de geleverde kwaliteit door uitvoering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