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57
      <text:tab/>MOTIE VAN HET LID CEDER C.S.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uizenden mensen wachten op een WIA-claimbeoordeling en de wachtlijsten hiervoor de komende jaren alleen maar verder zullen toenemen, met een verwachte lengte van de wachtlijst in 2030 van 200.000 mensen;</text:p>
      <text:p text:style-name="ifm_p_mt.3.76mm_ifm">overwegende dat het onaanvaardbaar is dat het UWV niet in staat is om werknemers en werkgevers tijdig zekerheid te geven over een WIA-claim;</text:p>
      <text:p text:style-name="ifm_p_mt.3.76mm_ifm">overwegende dat taakdelegatie van verzekeringsartsen naar sociaal-medisch verpleegkundigen op vrijwillige basis is en een zeer beperkt deel van de beoordelingen gedaan mag worden door iemand anders dan de verzekeringsarts;</text:p>
      <text:p text:style-name="ifm_p_mt.3.76mm_ifm">verzoekt de regering om met het UWV aan de slag te gaan met de verplichte taakdelegatie en verdergaande taakherschikking tussen verzekeringsartsen en andere professionals om de productiviteit van de sociaal-medische beoordelingen drastisch te verhogen, de benodigde wetswijzigingen hiervoor naar de Kamer te sturen en de Kamer in de tussentijd te informeren over de vorderingen,</text:p>
      <text:p text:style-name="ifm_p_mt.3.76mm_ifm">en gaat over tot de orde van de dag.</text:p>
      <text:p text:style-name="ifm_p_mt.3.76mm_ifm">Ceder</text:p>
      <text:p text:style-name="ifm_p_ifm">De Kort</text:p>
      <text:p text:style-name="ifm_p_ifm">Neijenhuis</text:p>
      <text:p text:style-name="ifm_p_ifm">Flach</text:p>
      <text:p text:style-name="ifm_p_ifm">Bü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der c.s. over met het UWV aan de slag gaan met verplichte taakdelegatie en verdergaande taakherschikking tussen verzekeringsartsen en andere professionals</dc:title>
    <meta:user-defined meta:name="OVERHEIDop.ParlID/DC.identifier">kst-26448-857</meta:user-defined>
    <meta:user-defined meta:name="OVERHEIDop.ondernummer">857</meta:user-defined>
    <meta:user-defined meta:name="DCTERMS.W3CDTF/DCTERMS.available">2025-11-20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met het UWV aan de slag gaan met verplichte taakdelegatie en verdergaande taakherschikking tussen verzekeringsartsen en andere professionals</meta:user-defined>
    <meta:user-defined meta:name="OVERHEIDop.indiener">J.G.L.M. Bühler</meta:user-defined>
    <meta:user-defined meta:name="OVERHEIDop.indiener">A.J. Flach</meta:user-defined>
    <meta:user-defined meta:name="OVERHEIDop.indiener">S.J. Neijenhuis</meta:user-defined>
    <meta:user-defined meta:name="OVERHEIDop.indiener">A.H.J. de Kort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Structuur van de uitvoering werk en inkomen (SUWI); Motie; Motie van het lid Ceder c.s. over met het UWV aan de slag gaan met verplichte taakdelegatie en verdergaande taakherschikking tussen verzekeringsartsen en andere profession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