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44
      <text:tab/>BRIEF VAN DE MINISTER VAN SOCIALE ZAKEN EN WERKGELEGENHEID</text:h>
      <text:p text:style-name="ifm_p_mt.3.76mm_ifm">Aan de Voorzitter van de Tweede Kamer der Staten-Generaal</text:p>
      <text:p text:style-name="ifm_p_mt.3.76mm_ifm">Den Haag, 21 mei 2025</text:p>
      <text:p text:style-name="ifm_p_mt.3.76mm_ifm">Conform Artikel 49, lid 4 van de Wet SUWI informeer ik u middels deze brief over het oordeel op de jaarverslagen van UWV en SVB. Ik heb de besluiten tot vaststelling van de jaarrekeningen 2024 van UWV en SVB goedgekeurd. De jaarverslagen van UWV, SVB, Stichting Inlichtingenbureau en BKWI zijn bijgevoegd bij deze brief.</text:p>
      <text:p text:style-name="ifm_p_mt.3.76mm_ifm">De SUWI-organisaties hebben door het uitkeren van sociale verzekeringen, het verstrekken van financiële tegemoetkomingen en het aanleveren van informatiediensten bijgedragen aan de bestaanszekerheid van miljoenen mensen.</text:p>
      <text:p text:style-name="ifm_p_mt.3.76mm_ifm">Onze complimenten aan de medewerkers van UWV, BKWI, SVB en IB voor de geleverde prestaties. In het vervolg van deze brief wordt ingegaan op de belangrijkste punten uit de jaarverslagen.</text:p>
      <text:h text:style-name="ifm_p_font.roman_mt.3.76mm_page.keep-with-next_ifm" text:outline-level="1">UWV</text:h>
      <text:p text:style-name="ifm_p_mt.3.76mm_ifm">In 2024 heeft UWV hard gewerkt aan de bedrijfsvoering en interne sturing, zo heeft UWV-kwartaalsturing geïmplementeerd en werkt UWV aan ontschotting van de organisatie met de verandermotor. Ook was 2024 een bewogen jaar, met herstelacties en lopend extern onderzoek als gevolg. Het is van belang dat het Ministerie van SZW en UWV gezamenlijk de grote opgaven die er liggen, onder meer op het gebied van sociaal-medische beoordelingen, het hoofd blijven bieden.</text:p>
      <text:h text:style-name="ifm_p_font.roman_mt.3.76mm_page.keep-with-next_ifm" text:outline-level="1">SVB</text:h>
      <text:p text:style-name="ifm_p_mt.3.76mm_ifm">De SVB heeft zich het afgelopen jaar als publieke dienstverlener wederom ingezet voor de bestaanszekerheid van miljoenen mensen. De SVB ziet het als haar kerntaak dat mensen begrijpen en krijgen waar zij recht op hebben. De dienstverlening van de SVB is beoordeeld met een 8,3. Goede resultaten die het maatschappelijk belang van de SVB onderschrijven. In 2024 hebben zich daarentegen ook risico’s op het gebied van continuïteit van de dienstverlening gemanifesteerd. In gezamenlijkheid werken de SVB en mijn departement aan maatregelen om de wendbaarheid en weerbaarheid van de dienstverlening te vergroten. Dit zal de komende jaren extra aandacht vergen. In het derde kwartaal wordt uw Kamer nader geïnformeerd over de voortgang.</text:p>
      <text:h text:style-name="ifm_p_font.roman_mt.3.76mm_page.keep-with-next_ifm" text:outline-level="1">BKWI</text:h>
      <text:p text:style-name="ifm_p_mt.3.76mm_ifm">BKWI heeft zich ook in 2024 ingezet om samen met andere partijen bij te dragen aan werk- en bestaanszekerheid voor iedereen. Via betrouwbare en veilige gegevensuitwisseling draagt BKWI bij aan klantgerichte publieke dienstverlening aan burgers en ondernemers. BKWI heeft in 2024 extra aandacht gehad voor de (nabije) toekomst van dienstverlening en de strategische personeelsplanning. Zo kan BKWI ook in de komende jaren de toekomstbestendigheid van de organisatie en dienstverlening garanderen. Daarnaast heeft BKWI het afgelopen jaar stappen gezet en gewerkt aan doelen die zijn opgenomen aan het kabinetsprogramma. Een voorbeeld op het gebied van proactieve dienstverlening is de pilot van de Verzoekservice Werk en Inkomen (VWI) met de gemeente Arnhem. Deze pilot heeft ook een succesvolle samenwerking laten zien met Stichting Inlichtingenbureau (IB).</text:p>
      <text:h text:style-name="ifm_p_font.roman_mt.3.76mm_page.keep-with-next_ifm" text:outline-level="1">IB</text:h>
      <text:p text:style-name="ifm_p_mt.3.76mm_ifm">Dit jaar heeft het IB flinke stappen gezet in de modernisering van de dienstverlening. Daarnaast heeft het IB ingezet op proactieve dienstverlening. Een voorbeeld hiervan is de pilot met Verzoekservice Werk en Inkomen (VWI) in de gemeente Arnhem, die gericht is op het aanpakken van niet-gebruik van voorzieningen. Door deze initiatieven zorgt het IB ervoor dat gemeenten beter in staat zijn om tijdig en doelgericht ondersteuning te bieden aan hun inwoners. Dit draagt bij aan de bestaanszekerheid van veel mensen, vooral kwetsbare groep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44<text:tab/><text:page-number text:select-page="current"/></text:p>
      </style:footer>
    </style:master-page>
    <style:master-page xmlns:sdu-fn="http://schema.sdu.nl/2011/07/functions" style:name="Landscape" style:page-layout-name="landscape-margin-text">
      <style:footer>
        <text:p text:style-name="footer">Tweede Kamer, vergaderjaar 2024-2025, 26 448,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Jaarverslagen SUWI-organisaties 2024</dc:title>
    <meta:user-defined meta:name="OVERHEIDop.ParlID/DC.identifier">kst-26448-844</meta:user-defined>
    <meta:user-defined meta:name="OVERHEIDop.ondernummer">844</meta:user-defined>
    <meta:user-defined meta:name="DCTERMS.W3CDTF/DCTERMS.available">2025-05-22</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Jaarverslagen SUWI-organisaties 2024</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Structuur van de uitvoering werk en inkomen (SUWI); Brief regering; Jaarverslagen SUWI-organisatie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