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41
      <text:tab/>GEWIJZIGDE MOTIE VAN HET LID ERGIN TER VERVANGING VAN DIE GEDRUKT ONDER NR. 838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constaterende dat de regering spreekt over een «correctieoperatie» bij fouten die duizenden mensen jarenlang geld hebben gekost;</text:p>
      <text:p text:style-name="ifm_p_mt.3.76mm_ifm">overwegende dat dit geen tikfout in een spreadsheet was, maar een keiharde inbreuk op bestaanszekerheid;</text:p>
      <text:p text:style-name="ifm_p_mt.3.76mm_ifm">van mening dat we fouten die mensen raken niet weg mogen poetsen met technocratische taal;</text:p>
      <text:p text:style-name="ifm_p_mt.3.76mm_ifm">verzoekt de regering om voortaan te spreken van een hersteloperatie als het gaat over de fouten bij het UWV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 (gewijzigd/nader); Gewijzigde motie van het lid Ergin over spreken van een hersteloperatie bij herstel van fouten bij het UWV (t.v.v. 26448-838)</dc:title>
    <meta:user-defined meta:name="OVERHEIDop.ParlID/DC.identifier">kst-26448-841</meta:user-defined>
    <meta:user-defined meta:name="OVERHEIDop.ondernummer">841</meta:user-defined>
    <meta:user-defined meta:name="DCTERMS.W3CDTF/DCTERMS.available">2025-05-14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Ergin over spreken van een hersteloperatie bij herstel van fouten bij het UWV (t.v.v. 26448-838)</meta:user-defined>
    <meta:user-defined meta:name="OVERHEIDop.indiener">D.A. Ergin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Structuur van de uitvoering werk en inkomen (SUWI); Motie (gewijzigd/nader); Gewijzigde motie van het lid Ergin over spreken van een hersteloperatie bij herstel van fouten bij het UWV (t.v.v. 26448-83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