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40
      <text:tab/>GEWIJZIGDE MOTIE VAN HET LID VAN KENT C.S. TER VERVANGING VAN DIE GEDRUKT ONDER NR. 825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overheid verantwoordelijk is voor de fouten die gemaakt zijn bij de WIA;</text:p>
      <text:p text:style-name="ifm_p_mt.3.76mm_ifm">constaterende dat nabetalingen effect kunnen hebben op de hoogte van toeslagen en belastingen die negatieve effecten kunnen hebben voor het netto inkomen van de gedupeerde;</text:p>
      <text:p text:style-name="ifm_p_mt.3.76mm_ifm">verzoekt de regering als uitgangspunt te hanteren dat nabetalingen in de hersteloperatie geen financieel nadeel mogen hebben op toeslagen en belastingen,</text:p>
      <text:p text:style-name="ifm_p_mt.3.76mm_ifm">en gaat over tot de orde van de dag.</text:p>
      <text:p text:style-name="ifm_p_mt.3.76mm_ifm">Van Kent</text:p>
      <text:p text:style-name="ifm_p_ifm">Ceder</text:p>
      <text:p text:style-name="ifm_p_ifm">Patijn</text:p>
      <text:p text:style-name="ifm_p_ifm">Vijlbrief</text:p>
      <text:p text:style-name="ifm_p_ifm">Ergin</text:p>
      <text:p text:style-name="ifm_p_ifm">Inge van Dij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 (gewijzigd/nader); Gewijzigde motie van het lid Van Kent c.s. over als uitgangspunt hanteren dat nabetalingen in de hersteloperatie geen financieel nadeel hebben (t.v.v. 26448-825)</dc:title>
    <meta:user-defined meta:name="OVERHEIDop.ParlID/DC.identifier">kst-26448-840</meta:user-defined>
    <meta:user-defined meta:name="OVERHEIDop.ondernummer">840</meta:user-defined>
    <meta:user-defined meta:name="DCTERMS.W3CDTF/DCTERMS.available">2025-05-14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Kent c.s. over als uitgangspunt hanteren dat nabetalingen in de hersteloperatie geen financieel nadeel hebben (t.v.v. 26448-825)</meta:user-defined>
    <meta:user-defined meta:name="OVERHEIDop.indiener">A.J. Flach</meta:user-defined>
    <meta:user-defined meta:name="OVERHEIDop.indiener">I. (Inge) van Dijk</meta:user-defined>
    <meta:user-defined meta:name="OVERHEIDop.indiener">D.A. Ergin</meta:user-defined>
    <meta:user-defined meta:name="OVERHEIDop.indiener">J.A. Vijlbrief</meta:user-defined>
    <meta:user-defined meta:name="OVERHEIDop.indiener">M.H. Patijn</meta:user-defined>
    <meta:user-defined meta:name="OVERHEIDop.indiener">D.G.M. Ceder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Structuur van de uitvoering werk en inkomen (SUWI); Motie (gewijzigd/nader); Gewijzigde motie van het lid Van Kent c.s. over als uitgangspunt hanteren dat nabetalingen in de hersteloperatie geen financieel nadeel hebben (t.v.v. 26448-8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