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36
      <text:tab/>MOTIE VAN HET LID ERGIN</text:h>
      <text:p text:style-name="ifm_p_ifm">Voorgesteld 16 april 2025</text:p>
      <text:p text:style-name="ifm_p_mt.3.76mm_ifm">De Kamer,</text:p>
      <text:p text:style-name="ifm_p_mt.3.76mm_ifm">gehoord de beraadslaging,</text:p>
      <text:p text:style-name="ifm_p_mt.3.76mm_ifm">constaterende dat nabetalingen van WIA-uitkeringen als gevolg van de herstelacties kunnen leiden tot terugvorderingen van toeslagen;</text:p>
      <text:p text:style-name="ifm_p_mt.3.76mm_ifm">overwegende dat burgers hierdoor dubbel getroffen worden: eerst door een te lage uitkering, vervolgens door financiële terugvordering;</text:p>
      <text:p text:style-name="ifm_p_mt.3.76mm_ifm">overwegende dat de Algemene wet inkomensafhankelijke regelingen en het uitvoeringsbeleid ruimte bieden voor maatwerk en het afzien van terugvorderingen bij onredelijke uitkomsten;</text:p>
      <text:p text:style-name="ifm_p_mt.3.76mm_ifm">van mening dat mensen niet de dupe mogen worden van fouten die buiten hun schuld zijn ontstaan;</text:p>
      <text:p text:style-name="ifm_p_mt.3.76mm_ifm">verzoekt de regering om gedupeerden te compenseren of vrij te stellen van terugvorderingen die voortvloeien uit correcties van UWV-fout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Ergin over gedupeerden compenseren of vrijstellen van terugvorderingen wegens correcties van UWV-fouten</dc:title>
    <meta:user-defined meta:name="OVERHEIDop.ParlID/DC.identifier">kst-26448-836</meta:user-defined>
    <meta:user-defined meta:name="OVERHEIDop.ondernummer">836</meta:user-defined>
    <meta:user-defined meta:name="DCTERMS.W3CDTF/DCTERMS.available">2025-04-17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gedupeerden compenseren of vrijstellen van terugvorderingen wegens correcties van UWV-fouten</meta:user-defined>
    <meta:user-defined meta:name="OVERHEIDop.indiener">D.A. Ergin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6</meta:user-defined>
    <meta:user-defined meta:name="DC.title">Structuur van de uitvoering werk en inkomen (SUWI); Motie; Motie van het lid Ergin over gedupeerden compenseren of vrijstellen van terugvorderingen wegens correcties van UWV-fou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