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35
      <text:tab/>MOTIE VAN HET LID HEUTINK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het UWV momenteel 43.000 dossiers controleert op fouten in de berekening van het dagloon;</text:p>
      <text:p text:style-name="ifm_p_mt.3.76mm_ifm">overwegende dat ook bij de vaststelling van het maatmanloon fouten zijn gesignaleerd, die grote gevolgen kunnen hebben voor de uitkeringsgerechtigden;</text:p>
      <text:p text:style-name="ifm_p_mt.3.76mm_ifm">constaterende dat het UWV al jarenlang geen efficiënte manier van werken heeft;</text:p>
      <text:p text:style-name="ifm_p_mt.3.76mm_ifm">verzoekt de regering om de 43.000 dossiers die nu een voor een worden behandeld ook te controleren op fouten op de vaststelling van het maatmanloo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Heutink over dossiers ook controleren op fouten met het maatmanloon</dc:title>
    <meta:user-defined meta:name="OVERHEIDop.ParlID/DC.identifier">kst-26448-835</meta:user-defined>
    <meta:user-defined meta:name="OVERHEIDop.ondernummer">835</meta:user-defined>
    <meta:user-defined meta:name="DCTERMS.W3CDTF/DCTERMS.available">2025-04-1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utink over dossiers ook controleren op fouten met het maatmanloon</meta:user-defined>
    <meta:user-defined meta:name="OVERHEIDop.indiener">H.D. Heutink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Heutink over dossiers ook controleren op fouten met het maatman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