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3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34
      <text:tab/>MOTIE VAN HET LID HEUTINK</text:h>
      <text:p text:style-name="ifm_p_ifm">Voorgesteld 16 april 2025</text:p>
      <text:p text:style-name="ifm_p_mt.3.76mm_ifm">De Kamer,</text:p>
      <text:p text:style-name="ifm_p_mt.3.76mm_ifm">gehoord de beraadslaging,</text:p>
      <text:p text:style-name="ifm_p_mt.3.76mm_ifm">constaterende dat de WIA-verbeteraanpak gericht is op het verbeteren van de uitvoering en op het stimuleren van re-integratie;</text:p>
      <text:p text:style-name="ifm_p_mt.3.76mm_ifm">constaterende dat er binnen de WIA ook mensen zijn die volledig en duurzaam arbeidsongeschikt verklaard zijn, die ondanks hun wil om te werken, daar medisch niet tot in staat zijn;</text:p>
      <text:p text:style-name="ifm_p_mt.3.76mm_ifm">van mening dat het pervers is om deze groep mensen lastig te vallen met prikkels over re-integratie;</text:p>
      <text:p text:style-name="ifm_p_mt.3.76mm_ifm">verzoekt de regering om er bij de verbeteraanpak WIA rekening mee te houden dat mensen die volledig arbeidsongeschikt zijn niet meer kunnen werken, hoe graag ze dat ook willen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48, nr. 8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48, nr. 8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Heutink over er rekening mee houden dat volledig arbeidsongeschikten niet meer kunnen werken</dc:title>
    <meta:user-defined meta:name="OVERHEIDop.ParlID/DC.identifier">kst-26448-834</meta:user-defined>
    <meta:user-defined meta:name="OVERHEIDop.ondernummer">834</meta:user-defined>
    <meta:user-defined meta:name="DCTERMS.W3CDTF/DCTERMS.available">2025-04-17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Heutink over er rekening mee houden dat volledig arbeidsongeschikten niet meer kunnen werken</meta:user-defined>
    <meta:user-defined meta:name="OVERHEIDop.indiener">H.D. Heutink</meta:user-defined>
    <meta:user-defined meta:name="OVERHEIDop.dossiertitel">Structuur van de uitvoering werk en inkomen (SUWI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6</meta:user-defined>
    <meta:user-defined meta:name="DC.title">Structuur van de uitvoering werk en inkomen (SUWI); Motie; Motie van het lid Heutink over er rekening mee houden dat volledig arbeidsongeschikten niet meer kunnen 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