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26
      <text:tab/>MOTIE VAN HET LID SARIS CS.</text:h>
      <text:p text:style-name="ifm_p_ifm">Voorgesteld 16 april 2025</text:p>
      <text:p text:style-name="ifm_p_mt.3.76mm_ifm">De Kamer,</text:p>
      <text:p text:style-name="ifm_p_mt.3.76mm_ifm">gehoord de beraadslaging,</text:p>
      <text:p text:style-name="ifm_p_mt.3.76mm_ifm">constaterende dat de categorie «nader te bepalen» uit interne rapportages van het UWV over de kwaliteit van sociaal-medische beoordelingen in 2020–2024 met percentages van 18% tot 29% uitzonderlijk hoog is;</text:p>
      <text:p text:style-name="ifm_p_mt.3.76mm_ifm">constaterende dat het UWV in de huidige verbeteraanpak alleen fouten in de dagloonberekening tussen 2020 en 2024 controleert en waar nodig herstelt;</text:p>
      <text:p text:style-name="ifm_p_mt.3.76mm_ifm">overwegende dat een fout in de sociaal-medische beoordeling tot een onjuist arbeidsongeschiktheidspercentage kan leiden en daarmee doorslaggevend kan zijn voor het recht op een uitkering;</text:p>
      <text:p text:style-name="ifm_p_mt.3.76mm_ifm">overwegende dat er nog steeds geen inzicht is in alle fouten en onvoldoende duidelijk is hoe verschillende hersteloperaties in elkaar doorwerken;</text:p>
      <text:p text:style-name="ifm_p_mt.3.76mm_ifm">verzoekt de regering in de eerstvolgende verbeteraanpak uit te werken of en in hoeverre dossiers in lopende hersteloperaties kunnen worden samengevoegd en deze wanneer mogelijk uit te breiden naar controle op fouten in de sociaal-medische beoordeling tussen 2020 en 2024,</text:p>
      <text:p text:style-name="ifm_p_mt.3.76mm_ifm">en gaat over tot de orde van de dag.</text:p>
      <text:p text:style-name="ifm_p_mt.3.76mm_ifm">Saris</text:p>
      <text:p text:style-name="ifm_p_ifm">Van Ken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26<text:tab/><text:page-number text:select-page="current"/></text:p>
      </style:footer>
    </style:master-page>
    <style:master-page xmlns:sdu-fn="http://schema.sdu.nl/2011/07/functions" style:name="Landscape" style:page-layout-name="landscape-margin-text">
      <style:footer>
        <text:p text:style-name="footer">Tweede Kamer, vergaderjaar 2024-2025, 26 448,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Saris c.s. over lopende hersteloperatiedossiers indien mogelijk controleren op fouten in de sociaal-medische beoordeling tussen 2020 en 2024</dc:title>
    <meta:user-defined meta:name="OVERHEIDop.ParlID/DC.identifier">kst-26448-826</meta:user-defined>
    <meta:user-defined meta:name="OVERHEIDop.ondernummer">826</meta:user-defined>
    <meta:user-defined meta:name="DCTERMS.W3CDTF/DCTERMS.available">2025-04-1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Saris c.s. over lopende hersteloperatiedossiers indien mogelijk controleren op fouten in de sociaal-medische beoordeling tussen 2020 en 2024</meta:user-defined>
    <meta:user-defined meta:name="OVERHEIDop.indiener">D.G.M. Ceder</meta:user-defined>
    <meta:user-defined meta:name="OVERHEIDop.indiener">B. van Kent</meta:user-defined>
    <meta:user-defined meta:name="OVERHEIDop.indiener">I.G. Saris</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Structuur van de uitvoering werk en inkomen (SUWI); Motie; Motie van het lid Saris c.s. over lopende hersteloperatiedossiers indien mogelijk controleren op fouten in de sociaal-medische beoordeling tussen 2020 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