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25
      <text:tab/>MOTIE VAN HET LID VAN KENT C.S.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de overheid verantwoordelijk is voor de fouten die gemaakt zijn bij de WIA;</text:p>
      <text:p text:style-name="ifm_p_mt.3.76mm_ifm">constaterende dat nabetalingen effect kunnen hebben op de hoogte van toeslagen en belastingen die negatieve effecten kunnen hebben op het netto-inkomen van de gedupeerde;</text:p>
      <text:p text:style-name="ifm_p_mt.3.76mm_ifm">verzoekt de regering te garanderen dat nabetalingen in de hersteloperatie geen financieel nadeel mogen hebben voor toeslagen en belastingen,</text:p>
      <text:p text:style-name="ifm_p_mt.3.76mm_ifm">en gaat over tot de orde van de dag.</text:p>
      <text:p text:style-name="ifm_p_mt.3.76mm_ifm">Van Kent</text:p>
      <text:p text:style-name="ifm_p_ifm">Ceder</text:p>
      <text:p text:style-name="ifm_p_ifm">Patijn</text:p>
      <text:p text:style-name="ifm_p_ifm">Vijlbrief</text:p>
      <text:p text:style-name="ifm_p_ifm">Ergin</text:p>
      <text:p text:style-name="ifm_p_ifm">Inge van Dijk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Van Kent c.s. over garanderen dat nabetalingen in de hersteloperatie geen financieel nadeel hebben</dc:title>
    <meta:user-defined meta:name="OVERHEIDop.ParlID/DC.identifier">kst-26448-825</meta:user-defined>
    <meta:user-defined meta:name="OVERHEIDop.ondernummer">825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c.s. over garanderen dat nabetalingen in de hersteloperatie geen financieel nadeel hebben</meta:user-defined>
    <meta:user-defined meta:name="OVERHEIDop.indiener">A.J. Flach</meta:user-defined>
    <meta:user-defined meta:name="OVERHEIDop.indiener">I. (Inge) van Dijk</meta:user-defined>
    <meta:user-defined meta:name="OVERHEIDop.indiener">D.A. Ergin</meta:user-defined>
    <meta:user-defined meta:name="OVERHEIDop.indiener">J.A. Vijlbrief</meta:user-defined>
    <meta:user-defined meta:name="OVERHEIDop.indiener">M.H. Patijn</meta:user-defined>
    <meta:user-defined meta:name="OVERHEIDop.indiener">D.G.M. Ceder</meta:user-defined>
    <meta:user-defined meta:name="OVERHEIDop.indiener">B. van Kent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Van Kent c.s. over garanderen dat nabetalingen in de hersteloperatie geen financieel nadeel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