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24
      <text:tab/>MOTIE VAN HET LID INGE VAN DIJK</text:h>
      <text:p text:style-name="ifm_p_ifm">Voorgesteld 16 april 2025</text:p>
      <text:p text:style-name="ifm_p_mt.3.76mm_ifm">De Kamer,</text:p>
      <text:p text:style-name="ifm_p_mt.3.76mm_ifm">gehoord de beraadslaging,</text:p>
      <text:p text:style-name="ifm_p_mt.3.76mm_ifm">constaterende dat bij de uitvoering van de WIA de Minister direct verantwoordelijk is;</text:p>
      <text:p text:style-name="ifm_p_mt.3.76mm_ifm">constaterende dat de sturing door de Minister van de uitvoering van de WIA formeel loopt via het eigenaarschap en het opdrachtgeverschap van het zelfstandig bestuursorgaan UWV;</text:p>
      <text:p text:style-name="ifm_p_mt.3.76mm_ifm">overwegende dat de uitvoering door een zelfstandig bestuursorgaan een beperking betekent van de ministeriële bevoegdheden op het gebied van de uitvoeringstaak en van de mogelijkheden van controle door de Staten-Generaal;</text:p>
      <text:p text:style-name="ifm_p_mt.3.76mm_ifm">overwegende dat de wijze van uitvoering van overheidsregelingen als de WIA een van de belangrijkste aspecten is voor het vertrouwen in de overheid;</text:p>
      <text:p text:style-name="ifm_p_mt.3.76mm_ifm">overwegende dat het wenselijk is dat de Minister meer regieverantwoordelijkheid neemt bij het oplossen van de problemen in de uitvoering van de WIA;</text:p>
      <text:p text:style-name="ifm_p_mt.3.76mm_ifm">verzoekt de regering om bij de onderzoeken die lopen naar de relatie ministerie en UWV ook de wenselijkheid van uitvoering door een zbo van de WIA en andere uitkeringsregelingen en mogelijkheden van directere aansturing van de uitvoering te betrekk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24<text:tab/><text:page-number text:select-page="current"/></text:p>
      </style:footer>
    </style:master-page>
    <style:master-page xmlns:sdu-fn="http://schema.sdu.nl/2011/07/functions" style:name="Landscape" style:page-layout-name="landscape-margin-text">
      <style:footer>
        <text:p text:style-name="footer">Tweede Kamer, vergaderjaar 2024-2025, 26 448,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Inge van Dijk over de wenselijkheid om de WIA en andere uitkeringsregelingen door een zbo te laten uitvoeren</dc:title>
    <meta:user-defined meta:name="OVERHEIDop.ParlID/DC.identifier">kst-26448-824</meta:user-defined>
    <meta:user-defined meta:name="OVERHEIDop.ondernummer">824</meta:user-defined>
    <meta:user-defined meta:name="DCTERMS.W3CDTF/DCTERMS.available">2025-04-17</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Inge van Dijk over de wenselijkheid om de WIA en andere uitkeringsregelingen door een zbo te laten uitvoeren</meta:user-defined>
    <meta:user-defined meta:name="OVERHEIDop.indiener">I. (Inge) van Dijk</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Structuur van de uitvoering werk en inkomen (SUWI); Motie; Motie van het lid Inge van Dijk over de wenselijkheid om de WIA en andere uitkeringsregelingen door een zbo te late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