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19
      <text:tab/>BRIEF VAN DE ALGEMENE REKENKAMER</text:h>
      <text:p text:style-name="ifm_p_mt.3.76mm_ifm">Aan de Voorzitter van de Tweede Kamer der Staten-Generaal</text:p>
      <text:p text:style-name="ifm_p_mt.3.76mm_ifm">Den Haag, 9 april 2025</text:p>
      <text:p text:style-name="ifm_p_mt.3.76mm_ifm">In onze brief dd. 11 november 2024 met Kamerstuk 26 448, nr. 791, hebben we u geïnformeerd dat we ingestemd hebben met het verzoek van de Minister van Sociale Zaken en Werkgelegenheid (SZW) om onderzoek te doen naar de WIA-problematiek bij UWV. Op 3 december 2024 hebben we ons onderzoeksplan toegelicht aan de vaste Kamercommissie SZW. Ten behoeve van deze commissie sturen wij u bijgaand onze brief aan de Minister van SZW met enkele tussentijdse uitkomsten uit ons onderzoek, ten behoeve van onze technische briefing aan deze commissie op 9 april 2025 en het commissiedebat Arbeidsongeschiktheid op 16 april 2025. Het eindrapport publiceren we na de zomer van 2025, waarbij we ook zullen ingaan op de sturingsrelatie tussen de Minister van SZW en UWV.</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19<text:tab/><text:page-number text:select-page="current"/></text:p>
      </style:footer>
    </style:master-page>
    <style:master-page xmlns:sdu-fn="http://schema.sdu.nl/2011/07/functions" style:name="Landscape" style:page-layout-name="landscape-margin-text">
      <style:footer>
        <text:p text:style-name="footer">Tweede Kamer, vergaderjaar 2024-2025, 26 448,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Algemene Rekenkamer; Tussenrapportage onderzoek WIA-problematiek bij UWV</dc:title>
    <meta:user-defined meta:name="OVERHEIDop.ParlID/DC.identifier">kst-26448-819</meta:user-defined>
    <meta:user-defined meta:name="OVERHEIDop.ondernummer">819</meta:user-defined>
    <meta:user-defined meta:name="DCTERMS.W3CDTF/DCTERMS.available">2025-04-09</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Tussenrapportage onderzoek WIA-problematiek bij UWV</meta:user-defined>
    <meta:user-defined meta:name="OVERHEIDop.indiener">P.J. Duisenberg</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Structuur van de uitvoering werk en inkomen (SUWI); Brief Algemene Rekenkamer; Tussenrapportage onderzoek WIA-problematiek bij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