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17
      <text:tab/>MOTIE VAN DE LEDEN VAN KENT EN PATIJN</text:h>
      <text:p text:style-name="ifm_p_ifm">Voorgesteld 1 april 2025</text:p>
      <text:p text:style-name="ifm_p_mt.3.76mm_ifm">De Kamer,</text:p>
      <text:p text:style-name="ifm_p_mt.3.76mm_ifm">gehoord de beraadslaging,</text:p>
      <text:p text:style-name="ifm_p_mt.3.76mm_ifm">verzoekt de regering de IVA voor zowel de huidige als toekomstige uitkeringsgerechtigden niet te verlagen,</text:p>
      <text:p text:style-name="ifm_p_mt.3.76mm_ifm">en gaat over tot de orde van de dag.</text:p>
      <text:p text:style-name="ifm_p_mt.3.76mm_ifm">Van Kent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Van Kent en Patijn over de IVA voor huidige en toekomstige uitkeringsgerechtigden niet verlagen</dc:title>
    <meta:user-defined meta:name="OVERHEIDop.ParlID/DC.identifier">kst-26448-817</meta:user-defined>
    <meta:user-defined meta:name="OVERHEIDop.ondernummer">817</meta:user-defined>
    <meta:user-defined meta:name="DCTERMS.W3CDTF/DCTERMS.available">2025-04-02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Kent en Patijn over de IVA voor huidige en toekomstige uitkeringsgerechtigden niet verlagen</meta:user-defined>
    <meta:user-defined meta:name="OVERHEIDop.indiener">M.H. Patijn</meta:user-defined>
    <meta:user-defined meta:name="OVERHEIDop.indiener">B. van Kent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Structuur van de uitvoering werk en inkomen (SUWI); Motie; Motie van de leden Van Kent en Patijn over de IVA voor huidige en toekomstige uitkeringsgerechtigden niet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