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10
      <text:tab/>MOTIE VAN HET LID BOON</text:h>
      <text:p text:style-name="ifm_p_ifm">Voorgesteld 12 maart 2025</text:p>
      <text:p text:style-name="ifm_p_mt.3.76mm_ifm">De Kamer,</text:p>
      <text:p text:style-name="ifm_p_mt.3.76mm_ifm">gehoord de beraadslaging,</text:p>
      <text:p text:style-name="ifm_p_mt.3.76mm_ifm">constaterende dat de Arbeidsinspectie misbruik van de kenniswerkersregeling signaleert, waarbij zogenaamde «kenniswerkers» worden ingezet in nagelsalons en spoelkeukens;</text:p>
      <text:p text:style-name="ifm_p_mt.3.76mm_ifm">overwegende dat dit misbruik vooral voorkomt bij werknemers jonger dan 30 jaar, omdat voor hen een lager salariscriterium geldt, wat het financieel aantrekkelijker maakt om minder gekwalificeerde arbeidskrachten onder deze regeling aan te trekken;</text:p>
      <text:p text:style-name="ifm_p_mt.3.76mm_ifm">verzoekt de Minister om het verschil in normbedrag tussen kenniswerkers jonger en ouder dan 30 jaar te schrappen en één hoger normbedrag vast te stellen om misbruik tegen te gaan,</text:p>
      <text:p text:style-name="ifm_p_mt.3.76mm_ifm">en gaat over tot de orde van de dag.</text:p>
      <text:p text:style-name="ifm_p_mt.3.76mm_ifm">B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10<text:tab/><text:page-number text:select-page="current"/></text:p>
      </style:footer>
    </style:master-page>
    <style:master-page xmlns:sdu-fn="http://schema.sdu.nl/2011/07/functions" style:name="Landscape" style:page-layout-name="landscape-margin-text">
      <style:footer>
        <text:p text:style-name="footer">Tweede Kamer, vergaderjaar 2024-2025, 26 448,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Boon over het schrappen van het verschil in normbedrag tussen kenniswerkers jonger en ouder dan 30 jaar</dc:title>
    <meta:user-defined meta:name="OVERHEIDop.ParlID/DC.identifier">kst-26448-810</meta:user-defined>
    <meta:user-defined meta:name="OVERHEIDop.ondernummer">810</meta:user-defined>
    <meta:user-defined meta:name="DCTERMS.W3CDTF/DCTERMS.available">2025-03-13</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het lid Boon over het schrappen van het verschil in normbedrag tussen kenniswerkers jonger en ouder dan 30 jaar</meta:user-defined>
    <meta:user-defined meta:name="OVERHEIDop.indiener">M.C.H. Boon</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Structuur van de uitvoering werk en inkomen (SUWI); Motie; Motie van het lid Boon over het schrappen van het verschil in normbedrag tussen kenniswerkers jonger en ouder dan 30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