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08
      <text:tab/>MOTIE VAN DE LEDEN AARTSEN EN MARTENS-AMERICA</text:h>
      <text:p text:style-name="ifm_p_ifm">Voorgesteld 12 maart 2025</text:p>
      <text:p text:style-name="ifm_p_mt.3.76mm_ifm">De Kamer,</text:p>
      <text:p text:style-name="ifm_p_mt.3.76mm_ifm">gehoord de beraadslaging,</text:p>
      <text:p text:style-name="ifm_p_mt.3.76mm_ifm">constaterende dat het kabinet in het regeerprogramma heeft opgenomen te werken aan een aanscherping van de kennismigratieregeling en tevens blijft streven naar het optimaal faciliteren van internationaal talent;</text:p>
      <text:p text:style-name="ifm_p_mt.3.76mm_ifm">overwegende dat we in de huidige roerige tijd zuinig moeten zijn op de Nederlandse concurrentiepositie;</text:p>
      <text:p text:style-name="ifm_p_mt.3.76mm_ifm">overwegende dat het meer gericht maken van de kennismigratieregeling nodig is om selectiever te zijn en oneigenlijk gebruik tegen te gaan;</text:p>
      <text:p text:style-name="ifm_p_mt.3.76mm_ifm">overwegende dat er gelijktijdig ook verbeteringen mogelijk zijn om procedures te versnellen of betere voorwaarden te creëren voor partners, waardoor men juist de concurrentiepositie van Nederland kan verbeteren;</text:p>
      <text:p text:style-name="ifm_p_mt.3.76mm_ifm">verzoekt de regering de kennismigratieregeling te hervormen naar een toptalentenregeling die aan de ene kant gerichter en selectiever is, en tevens te kijken naar verbeteringen waardoor de regeling aantrekkelijker wordt voor het selectieve talent dat we graag naar Nederland willen halen,</text:p>
      <text:p text:style-name="ifm_p_mt.3.76mm_ifm">en gaat over tot de orde van de dag.</text:p>
      <text:p text:style-name="ifm_p_mt.3.76mm_ifm">Aartsen</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08<text:tab/><text:page-number text:select-page="current"/></text:p>
      </style:footer>
    </style:master-page>
    <style:master-page xmlns:sdu-fn="http://schema.sdu.nl/2011/07/functions" style:name="Landscape" style:page-layout-name="landscape-margin-text">
      <style:footer>
        <text:p text:style-name="footer">Tweede Kamer, vergaderjaar 2024-2025, 26 448,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Aartsen en Martens-America over de kennismigratieregeling hervormen naar een toptalentenregeling</dc:title>
    <meta:user-defined meta:name="OVERHEIDop.ParlID/DC.identifier">kst-26448-808</meta:user-defined>
    <meta:user-defined meta:name="OVERHEIDop.ondernummer">808</meta:user-defined>
    <meta:user-defined meta:name="DCTERMS.W3CDTF/DCTERMS.available">2025-03-1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de leden Aartsen en Martens-America over de kennismigratieregeling hervormen naar een toptalentenregeling</meta:user-defined>
    <meta:user-defined meta:name="OVERHEIDop.indiener">C. Martens-America</meta:user-defined>
    <meta:user-defined meta:name="OVERHEIDop.indiener">A.A. Aartse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Structuur van de uitvoering werk en inkomen (SUWI); Motie; Motie van de leden Aartsen en Martens-America over de kennismigratieregeling hervormen naar een toptalen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