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06
      <text:tab/>MOTIE VAN DE LEDEN VIJLBRIEF EN PODT</text:h>
      <text:p text:style-name="ifm_p_ifm">Voorgesteld 12 maart 2025</text:p>
      <text:p text:style-name="ifm_p_mt.3.76mm_ifm">De Kamer,</text:p>
      <text:p text:style-name="ifm_p_mt.3.76mm_ifm">gehoord de beraadslaging,</text:p>
      <text:p text:style-name="ifm_p_mt.3.76mm_ifm">constaterende dat arbeidsmigranten zich in Nederland gedurende de eerste vier maanden kunnen registreren als Niet-Ingezetene (RNI) en pas daarna verplicht zijn zich in te schrijven in de Basisregistratie Personen (BRP), waardoor zicht op hun verblijf en leefomstandigheden beperkt blijft;</text:p>
      <text:p text:style-name="ifm_p_mt.3.76mm_ifm">overwegende dat in België arbeidsmigranten bij aankomst verplicht zijn zich te melden bij de gemeente via een verplichte aanwezigheidsmelding, wat leidt tot beter toezicht en handhaving op woonomstandigheden;</text:p>
      <text:p text:style-name="ifm_p_mt.3.76mm_ifm">verzoekt de regering om te onderzoeken in hoeverre het Belgische model toepasbaar is in Nederland en welke juridische, praktische en beleidsmatige aanpassingen nodig zouden zijn om een vergelijkbare meldplicht in te voeren, en de Kamer hierover in september te informeren,</text:p>
      <text:p text:style-name="ifm_p_mt.3.76mm_ifm">en gaat over tot de orde van de dag.</text:p>
      <text:p text:style-name="ifm_p_mt.3.76mm_ifm">Vijlbrief</text:p>
      <text:p text:style-name="ifm_p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806<text:tab/><text:page-number text:select-page="current"/></text:p>
      </style:footer>
    </style:master-page>
    <style:master-page xmlns:sdu-fn="http://schema.sdu.nl/2011/07/functions" style:name="Landscape" style:page-layout-name="landscape-margin-text">
      <style:footer>
        <text:p text:style-name="footer">Tweede Kamer, vergaderjaar 2024-2025, 26 448, nr. 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de leden Vijlbrief en Podt over de toepasbaarheid van het Belgische model onderzoeken</dc:title>
    <meta:user-defined meta:name="OVERHEIDop.ParlID/DC.identifier">kst-26448-806</meta:user-defined>
    <meta:user-defined meta:name="OVERHEIDop.ondernummer">806</meta:user-defined>
    <meta:user-defined meta:name="DCTERMS.W3CDTF/DCTERMS.available">2025-03-13</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Motie van de leden Vijlbrief en Podt over de toepasbaarheid van het Belgische model onderzoeken</meta:user-defined>
    <meta:user-defined meta:name="OVERHEIDop.indiener">A. Podt</meta:user-defined>
    <meta:user-defined meta:name="OVERHEIDop.indiener">J.A. Vijlbrief</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Structuur van de uitvoering werk en inkomen (SUWI); Motie; Motie van de leden Vijlbrief en Podt over de toepasbaarheid van het Belgische model 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