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05
      <text:tab/>MOTIE VAN DE LEDEN CEDER EN VAN KENT</text:h>
      <text:p text:style-name="ifm_p_ifm">Voorgesteld 12 maart 2025</text:p>
      <text:p text:style-name="ifm_p_mt.3.76mm_ifm">De Kamer,</text:p>
      <text:p text:style-name="ifm_p_mt.3.76mm_ifm">gehoord de beraadslaging,</text:p>
      <text:p text:style-name="ifm_p_mt.3.76mm_ifm">constaterende dat dit kabinet in Europees verband het gesprek voert over EU-arbeidsmigratie, conform de motie-Ceder/Van Kent (36 200-XV, nr. 61);</text:p>
      <text:p text:style-name="ifm_p_mt.3.76mm_ifm">verzoekt het kabinet tijdens bilaterale gesprekken met EU-lidstaten zoals Polen een gezamenlijke strategie te ontwikkelen om meer grip te krijgen op arbeidsmigratie en afspraken te maken over de informatiepositie van arbeidsmigranten, het tegengaan van doordetachering van derdelanders en de gevolgen van arbeidsmigratie voor de landen van herkomst, en de Kamer over de uitkomsten van deze gesprekken te informeren,</text:p>
      <text:p text:style-name="ifm_p_mt.3.76mm_ifm">en gaat over tot de orde van de dag.</text:p>
      <text:p text:style-name="ifm_p_mt.3.76mm_ifm">Ceder</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05<text:tab/><text:page-number text:select-page="current"/></text:p>
      </style:footer>
    </style:master-page>
    <style:master-page xmlns:sdu-fn="http://schema.sdu.nl/2011/07/functions" style:name="Landscape" style:page-layout-name="landscape-margin-text">
      <style:footer>
        <text:p text:style-name="footer">Tweede Kamer, vergaderjaar 2024-2025, 26 448,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de leden Ceder en Van Kent over een gezamenlijke EU-strategie voor meer grip op arbeidsmigratie</dc:title>
    <meta:user-defined meta:name="OVERHEIDop.ParlID/DC.identifier">kst-26448-805</meta:user-defined>
    <meta:user-defined meta:name="OVERHEIDop.ondernummer">805</meta:user-defined>
    <meta:user-defined meta:name="DCTERMS.W3CDTF/DCTERMS.available">2025-03-13</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de leden Ceder en Van Kent over een gezamenlijke EU-strategie voor meer grip op arbeidsmigratie</meta:user-defined>
    <meta:user-defined meta:name="OVERHEIDop.indiener">B. van Kent</meta:user-defined>
    <meta:user-defined meta:name="OVERHEIDop.indiener">D.G.M. Ceder</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Structuur van de uitvoering werk en inkomen (SUWI); Motie; Motie van de leden Ceder en Van Kent over een gezamenlijke EU-strategie voor meer grip op arbeids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