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04
      <text:tab/>MOTIE VAN HET LID PATIJN</text:h>
      <text:p text:style-name="ifm_p_ifm">Voorgesteld 12 maart 2025</text:p>
      <text:p text:style-name="ifm_p_mt.3.76mm_ifm">De Kamer,</text:p>
      <text:p text:style-name="ifm_p_mt.3.76mm_ifm">gehoord de beraadslaging,</text:p>
      <text:p text:style-name="ifm_p_mt.3.76mm_ifm">constaterende dat er zich al geruime tijd structureel misstanden met arbeidsmigranten in de vleessector voordoen;</text:p>
      <text:p text:style-name="ifm_p_mt.3.76mm_ifm">overwegende dat de Minister de vleessector tot juni 2025 heeft gegeven om de omstandigheden in de sector te verbeteren en er tot op heden onvoldoende is veranderd;</text:p>
      <text:p text:style-name="ifm_p_mt.3.76mm_ifm">verzoekt de regering een AMvB voor een uitzendverbod in de vleessector voor te bereiden zodat deze in juni direct kan ingaan als blijkt dat er onvoldoende is verbeterd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Patijn over een uitzendverbod in de vleessector voorbereiden</dc:title>
    <meta:user-defined meta:name="OVERHEIDop.ParlID/DC.identifier">kst-26448-804</meta:user-defined>
    <meta:user-defined meta:name="OVERHEIDop.ondernummer">804</meta:user-defined>
    <meta:user-defined meta:name="DCTERMS.W3CDTF/DCTERMS.available">2025-03-13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ijn over een uitzendverbod in de vleessector voorbereiden</meta:user-defined>
    <meta:user-defined meta:name="OVERHEIDop.indiener">M.H. Patij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2</meta:user-defined>
    <meta:user-defined meta:name="DC.title">Structuur van de uitvoering werk en inkomen (SUWI); Motie; Motie van het lid Patijn over een uitzendverbod in de vleessector voorbe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