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03
      <text:tab/>MOTIE VAN DE LEDEN PATIJN EN INGE VAN DIJK</text:h>
      <text:p text:style-name="ifm_p_ifm">Voorgesteld 12 maart 2025</text:p>
      <text:p text:style-name="ifm_p_mt.3.76mm_ifm">De Kamer,</text:p>
      <text:p text:style-name="ifm_p_mt.3.76mm_ifm">gehoord de beraadslaging,</text:p>
      <text:p text:style-name="ifm_p_mt.3.76mm_ifm">overwegende dat de mogelijkheid om op het minimumloon in te houden voor huisvesting wordt afgebouwd;</text:p>
      <text:p text:style-name="ifm_p_mt.3.76mm_ifm">overwegende dat het stapsgewijs afbouwen van deze regeling uitermate complex is in de handhaving;</text:p>
      <text:p text:style-name="ifm_p_mt.3.76mm_ifm">van mening dat er vaart gemaakt moet worden om deze regeling af te schaffen en misbruik een halt toe te roepen;</text:p>
      <text:p text:style-name="ifm_p_mt.3.76mm_ifm">verzoekt de regering de mogelijkheid om het inhouden op het minimumloon in 2027 in één keer af te schaffen,</text:p>
      <text:p text:style-name="ifm_p_mt.3.76mm_ifm">en gaat over tot de orde van de dag.</text:p>
      <text:p text:style-name="ifm_p_mt.3.76mm_ifm">Patij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Patijn en Inge van Dijk over de mogelijkheid om op het minimumloon in te houden voor huisvesting in 2027 in één keer afschaffen</dc:title>
    <meta:user-defined meta:name="OVERHEIDop.ParlID/DC.identifier">kst-26448-803</meta:user-defined>
    <meta:user-defined meta:name="OVERHEIDop.ondernummer">803</meta:user-defined>
    <meta:user-defined meta:name="DCTERMS.W3CDTF/DCTERMS.available">2025-03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ijn en Inge van Dijk over de mogelijkheid om op het minimumloon in te houden voor huisvesting in 2027 in één keer afschaffen</meta:user-defined>
    <meta:user-defined meta:name="OVERHEIDop.indiener">I. (Inge) van Dijk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Structuur van de uitvoering werk en inkomen (SUWI); Motie; Motie van de leden Patijn en Inge van Dijk over de mogelijkheid om op het minimumloon in te houden voor huisvesting in 2027 in één kee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