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01
      <text:tab/>BRIEF VAN DE MINISTER VAN SOCIALE ZAKEN EN WERKGELEGENHEID</text:h>
      <text:p text:style-name="ifm_p_mt.3.76mm_ifm">Aan de Voorzitter van de Tweede Kamer der Staten-Generaal</text:p>
      <text:p text:style-name="ifm_p_mt.3.76mm_ifm">Den Haag, 14 februari 2025</text:p>
      <text:p text:style-name="ifm_p_mt.3.76mm_ifm">Op 4 september 2024 heb ik u gemeld<text:note text:id="ID-1183179-d36e62" text:note-class="footnote"><text:note-citation text:label="1 ">1</text:note-citation><text:note-body><text:p text:style-name="ifm_p_font.normal_size.6.93pt_mt..5mm_indent.-0.1161in_mleft.0.1161in_ifm">Kamerstuk 26 448, nr. 767.</text:p></text:note-body></text:note> dat er op grond van een verzoek in het kader van de Wet open overheid (Woo) aan UWV en het Ministerie van Sociale Zaken en Werkgelegenheid een aantal documenten openbaar is gemaakt over de kwaliteit van sociaal medische beoordelingen en van de vaststelling van de WIA-uitkeringen. In navolging hiervan meld ik u dat vandaag in het kader van hetzelfde Woo-verzoek een aantal aanvullende documenten openbaar wordt.</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01<text:tab/><text:page-number text:select-page="current"/></text:p>
      </style:footer>
    </style:master-page>
    <style:master-page xmlns:sdu-fn="http://schema.sdu.nl/2011/07/functions" style:name="Landscape" style:page-layout-name="landscape-margin-text">
      <style:footer>
        <text:p text:style-name="footer">Tweede Kamer, vergaderjaar 2024-2025, 26 448,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Tweede deelbesluit WOO-verzoek WIA-kwaliteit</dc:title>
    <meta:user-defined meta:name="OVERHEIDop.ParlID/DC.identifier">kst-26448-801</meta:user-defined>
    <meta:user-defined meta:name="OVERHEIDop.ondernummer">801</meta:user-defined>
    <meta:user-defined meta:name="DCTERMS.W3CDTF/DCTERMS.available">2025-02-1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Tweede deelbesluit WOO-verzoek WIA-kwaliteit</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Structuur van de uitvoering werk en inkomen (SUWI); Brief regering; Tweede deelbesluit WOO-verzoek WIA-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