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1
      <text:tab/>BRIEF VAN DE ALGEMENE REKENKAMER</text:h>
      <text:p text:style-name="ifm_p_mt.3.76mm_ifm">Aan de Voorzitter van de Tweede Kamer der Staten-Generaal</text:p>
      <text:p text:style-name="ifm_p_mt.3.76mm_ifm">Den Haag, 11 november 2024</text:p>
      <text:p text:style-name="ifm_p_mt.3.76mm_ifm">De Minister van Sociale Zaken en Werkgelegenheid heeft u in zijn brief van 25 oktober 2024 geïnformeerd dat hij de Algemene Rekenkamer heeft verzocht een onafhankelijk onderzoek uit te voeren gericht op verbetering van sturing en verantwoording binnen UWV en tussen UWV en het Ministerie van SZW over de kwaliteit van sociaal-medisch beoordelen bij de WIA. Dit naar aanleiding van de berichtgeving deze zomer dat UWV vanaf 2020 mogelijk tienduizenden WIA-uitkeringsgerechtigden te veel of te weinig heeft betaald, en zijn toezegging aan uw Kamer om onafhankelijk onderzoek te laten verrichten. De Algemene Rekenkamer heeft, in reactie op het verzoek van de Minister, besloten een dergelijk onderzoek uit te voeren.</text:p>
      <text:p text:style-name="ifm_p_mt.3.76mm_ifm">Wij zijn van harte bereid ons onderzoeksplan in een mondelinge briefing toe te lichten aan de leden van de commissie SZW.</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1<text:tab/><text:page-number text:select-page="current"/></text:p>
      </style:footer>
    </style:master-page>
    <style:master-page xmlns:sdu-fn="http://schema.sdu.nl/2011/07/functions" style:name="Landscape" style:page-layout-name="landscape-margin-text">
      <style:footer>
        <text:p text:style-name="footer">Tweede Kamer, vergaderjaar 2024-2025, 26 448,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Algemene Rekenkamer; Onderzoek WIA-problematiek</dc:title>
    <meta:user-defined meta:name="OVERHEIDop.ParlID/DC.identifier">kst-26448-791</meta:user-defined>
    <meta:user-defined meta:name="OVERHEIDop.ondernummer">791</meta:user-defined>
    <meta:user-defined meta:name="DCTERMS.W3CDTF/DCTERMS.available">2024-11-1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Onderzoek WIA-problematiek</meta:user-defined>
    <meta:user-defined meta:name="OVERHEIDop.indiener">P.J. Duisenberg</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Structuur van de uitvoering werk en inkomen (SUWI); Brief Algemene Rekenkamer; Onderzoek WIA-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