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78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789
      <text:tab/>BRIEF VAN DE MINISTER VAN SOCIALE ZAKEN EN WERKGELEGENHEID</text:h>
      <text:p text:style-name="ifm_p_mt.3.76mm_ifm">Aan de Voorzitter van de Tweede Kamer der Staten-Generaal</text:p>
      <text:p text:style-name="ifm_p_mt.3.76mm_ifm">Den Haag, 25 oktober 2024</text:p>
      <text:p text:style-name="ifm_p_mt.3.76mm_ifm">In mijn brief van 4 september 2024 over sociaal-medische beoordelingen bij de WIA<text:note text:id="ID-1167288-d36e68" text:note-class="footnote"><text:note-citation text:label="1 ">1</text:note-citation><text:note-body><text:p text:style-name="ifm_p_font.normal_size.6.93pt_mt..5mm_indent.-0.1161in_mleft.0.1161in_ifm">Kamerstukken II, 2023–2024, 26 448 , nr. 767</text:p></text:note-body></text:note> heb ik een onafhankelijk onderzoek aangekondigd naar de sturing (op kwaliteit) binnen UWV en tussen UWV en SZW en hoe deze te verbeteren. Tijdens het debat over onjuiste WIA-berekeningen door het UWV van 1 oktober heb ik uw Kamer toegezegd het onderzoeksvoorstel vooraf met u te delen.</text:p>
      <text:p text:style-name="ifm_p_mt.3.76mm_ifm">Graag meld ik u dat ik de Algemene Rekenkamer heb verzocht om dit onafhankelijk onderzoek uit te voeren en – indien de Algemene Rekenkamer dit verzoek aanvaardt – het onderzoeksplan met u te delen. Mijn verzoek aan de Algemene Rekenkamer is als bijlage toegevoegd.</text:p>
      <text:p text:style-name="ifm_p_mt.5.08mm_ifm">De Minister van Sociale Zaken en Werkgelegenheid,<text:line-break/>Y.J. van<text:s/>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48, nr. 7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48, nr. 7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Brief regering; Onderzoek WIA-problematiek</dc:title>
    <meta:user-defined meta:name="OVERHEIDop.ParlID/DC.identifier">kst-26448-789</meta:user-defined>
    <meta:user-defined meta:name="OVERHEIDop.ondernummer">789</meta:user-defined>
    <meta:user-defined meta:name="DCTERMS.W3CDTF/DCTERMS.available">2024-10-28</meta:user-defined>
    <meta:user-defined meta:name="OVERHEIDop.KamerstukTypen/DC.type">Brief</meta:user-defined>
    <meta:user-defined meta:name="OVERHEIDop.dossiernummer">2644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Onderzoek WIA-problematiek</meta:user-defined>
    <meta:user-defined meta:name="OVERHEIDop.indiener">Y.J. van Hijum</meta:user-defined>
    <meta:user-defined meta:name="OVERHEIDop.dossiertitel">Structuur van de uitvoering werk en inkomen (SUWI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5</meta:user-defined>
    <meta:user-defined meta:name="DC.title">Structuur van de uitvoering werk en inkomen (SUWI); Brief regering; Onderzoek WIA-problemati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