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7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787
      <text:tab/>GEWIJZIGDE MOTIE VAN HET LID VAN KENT TER VERVANGING VAN DIE GEDRUKT ONDER NR. 785</text:h>
      <text:p text:style-name="ifm_p_ifm">Voorgesteld 8 oktober 2024</text:p>
      <text:p text:style-name="ifm_p_mt.3.76mm_ifm">De Kamer,</text:p>
      <text:p text:style-name="ifm_p_mt.3.76mm_ifm">gehoord de beraadslaging,</text:p>
      <text:p text:style-name="ifm_p_mt.3.76mm_ifm">verzoekt de regering om de vakbonden en belanghebbenden te betrekken bij de hersteloperatie bij het UWV,</text:p>
      <text:p text:style-name="ifm_p_mt.3.76mm_ifm">verzoekt de regering zo min mogelijk consultancybureaus in te huren voor de hersteloperatie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7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7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 (gewijzigd/nader); Gewijzigde motie van het lid Van Kent over vakbonden en belanghebbenden betrekken bij de hersteloperatie bij het UWV (t.v.v. 26448-785)</dc:title>
    <meta:user-defined meta:name="OVERHEIDop.ParlID/DC.identifier">kst-26448-787</meta:user-defined>
    <meta:user-defined meta:name="OVERHEIDop.ondernummer">787</meta:user-defined>
    <meta:user-defined meta:name="DCTERMS.W3CDTF/DCTERMS.available">2024-10-09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Van Kent over vakbonden en belanghebbenden betrekken bij de hersteloperatie bij het UWV (t.v.v. 26448-785)</meta:user-defined>
    <meta:user-defined meta:name="OVERHEIDop.indiener">B. van Kent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8</meta:user-defined>
    <meta:user-defined meta:name="DC.title">Structuur van de uitvoering werk en inkomen (SUWI); Motie (gewijzigd/nader); Gewijzigde motie van het lid Van Kent over vakbonden en belanghebbenden betrekken bij de hersteloperatie bij het UWV (t.v.v. 26448-78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