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78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785
      <text:tab/>MOTIE VAN HET LID VAN KENT </text:h>
      <text:p text:style-name="ifm_p_ifm">Voorgesteld 1 oktober 2024</text:p>
      <text:p text:style-name="ifm_p_mt.3.76mm_ifm">De Kamer,</text:p>
      <text:p text:style-name="ifm_p_mt.3.76mm_ifm">gehoord de beraadslaging,</text:p>
      <text:p text:style-name="ifm_p_mt.3.76mm_ifm">verzoekt de regering om de vakbonden en belanghebbenden te betrekken bij de hersteloperatie bij het UWV;</text:p>
      <text:p text:style-name="ifm_p_mt.3.76mm_ifm">verzoekt de regering geen consultancybureaus in te huren voor de hersteloperatie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6 448, nr. 7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6 448, nr. 7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ructuur van de uitvoering werk en inkomen (SUWI); Motie; Motie van het lid Van Kent over vakbonden en belanghebbenden betrekken bij de hersteloperatie bij het UWV en geen consultancybureaus inhuren</dc:title>
    <meta:user-defined meta:name="OVERHEIDop.ParlID/DC.identifier">kst-26448-785</meta:user-defined>
    <meta:user-defined meta:name="OVERHEIDop.ondernummer">785</meta:user-defined>
    <meta:user-defined meta:name="DCTERMS.W3CDTF/DCTERMS.available">2024-10-02</meta:user-defined>
    <meta:user-defined meta:name="OVERHEIDop.KamerstukTypen/DC.type">Motie</meta:user-defined>
    <meta:user-defined meta:name="OVERHEIDop.dossiernummer">2644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Kent over vakbonden en belanghebbenden betrekken bij de hersteloperatie bij het UWV en geen consultancybureaus inhuren</meta:user-defined>
    <meta:user-defined meta:name="OVERHEIDop.indiener">B. van Kent</meta:user-defined>
    <meta:user-defined meta:name="OVERHEIDop.dossiertitel">Structuur van de uitvoering werk en inkomen (SUWI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1</meta:user-defined>
    <meta:user-defined meta:name="DC.title">Structuur van de uitvoering werk en inkomen (SUWI); Motie; Motie van het lid Van Kent over vakbonden en belanghebbenden betrekken bij de hersteloperatie bij het UWV en geen consultancybureaus inh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