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80
      <text:tab/>MOTIE VAN HET LID CEDER C.S.</text:h>
      <text:p text:style-name="ifm_p_ifm">Voorgesteld 1 oktober 2024</text:p>
      <text:p text:style-name="ifm_p_mt.3.76mm_ifm">De Kamer,</text:p>
      <text:p text:style-name="ifm_p_mt.3.76mm_ifm">gehoord de beraadslaging,</text:p>
      <text:p text:style-name="ifm_p_mt.3.76mm_ifm">overwegende dat de mogelijkheid van terugvordering het noodzakelijk maakt om alle vorderingen door te lichten en dit veel capaciteit zou vragen;</text:p>
      <text:p text:style-name="ifm_p_mt.3.76mm_ifm">overwegende dat er binnen de bestaande regels ruimte is om af te zien van terugvordering als er sprake is van een fout van een bestuursorgaan;</text:p>
      <text:p text:style-name="ifm_p_mt.3.76mm_ifm">verzoekt de regering om er vanuit doelmatigheidsoverwegingen bij het UWV op aan te dringen om af te zien van vorderingen indien de operatie om alle vorderingen door te lichten meer kost dan de te verwachten opbrengsten;</text:p>
      <text:p text:style-name="ifm_p_mt.3.76mm_ifm">verzoekt de regering tevens er bij het UWV op aan te dringen om met het oog op de menselijke maat alle relevante jurisprudentie (dringende reden) en regelgeving (onder andere verjaring, redelijkheid en billijkheid) zo veel als mogelijk in het voordeel van de uitkeringsgerechtigde uit te leggen,</text:p>
      <text:p text:style-name="ifm_p_mt.3.76mm_ifm">en gaat over tot de orde van de dag.</text:p>
      <text:p text:style-name="ifm_p_mt.3.76mm_ifm">Ceder</text:p>
      <text:p text:style-name="ifm_p_ifm">Vijlbrief</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80<text:tab/><text:page-number text:select-page="current"/></text:p>
      </style:footer>
    </style:master-page>
    <style:master-page xmlns:sdu-fn="http://schema.sdu.nl/2011/07/functions" style:name="Landscape" style:page-layout-name="landscape-margin-text">
      <style:footer>
        <text:p text:style-name="footer">Tweede Kamer, vergaderjaar 2024-2025, 26 448,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Ceder c.s. over er bij het UWV op aandringen om jurisprudentie en regelgeving zo veel mogelijk in het voordeel van de uitkeringsgerechtigde uit te leggen</dc:title>
    <meta:user-defined meta:name="OVERHEIDop.ParlID/DC.identifier">kst-26448-780</meta:user-defined>
    <meta:user-defined meta:name="OVERHEIDop.ondernummer">780</meta:user-defined>
    <meta:user-defined meta:name="DCTERMS.W3CDTF/DCTERMS.available">2024-10-02</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Ceder c.s. over er bij het UWV op aandringen om jurisprudentie en regelgeving zo veel mogelijk in het voordeel van de uitkeringsgerechtigde uit te leggen</meta:user-defined>
    <meta:user-defined meta:name="OVERHEIDop.indiener">I. (Inge) van Dijk</meta:user-defined>
    <meta:user-defined meta:name="OVERHEIDop.indiener">J.A. Vijlbrief</meta:user-defined>
    <meta:user-defined meta:name="OVERHEIDop.indiener">D.G.M. Ceder</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Structuur van de uitvoering werk en inkomen (SUWI); Motie; Motie van het lid Ceder c.s. over er bij het UWV op aandringen om jurisprudentie en regelgeving zo veel mogelijk in het voordeel van de uitkeringsgerechtigde uit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