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74
      <text:tab/>BRIEF VAN DE MINISTER VAN SOCIALE ZAKEN EN WERKGELEGENHEID</text:h>
      <text:p text:style-name="ifm_p_mt.3.76mm_ifm">Aan de Voorzitter van de Tweede Kamer der Staten-Generaal</text:p>
      <text:p text:style-name="ifm_p_mt.3.76mm_ifm">Den Haag, 30 september 2024</text:p>
      <text:p text:style-name="ifm_p_mt.3.76mm_ifm">In het verzoek van 26 september jl. van de vaste commissie voor Sociale Zaken en Werkgelegenheid wordt gevraagd om de één na laatste en laatste versie van de werkinstructies van het UWV aan de Kamer te doen toekomen.</text:p>
      <text:p text:style-name="ifm_p_ifm">Binnen UWV wordt gewerkt met een digitaal systeem, waarin medewerkers steeds kunnen doorklikken naar de relevante werkinstructies per situatie. Dit systeem bevat ook de wijzigingen van instructies in het verleden.</text:p>
      <text:p text:style-name="ifm_p_ifm">Om zo goed mogelijk aan het verzoek van uw commissie te voldoen, heeft UWV een uitdraai gemaakt van de meest relevante werkinstructies.</text:p>
      <text:p text:style-name="ifm_p_ifm">Het gaat om de volgende werkinstructies:</text:p>
      <text:p text:style-name="ifm_p_indent.-5mm_mleft.5mm_ifm">•<text:tab/>medische beoordeling door de arts en medisch verpleegkundige;</text:p>
      <text:p text:style-name="ifm_p_indent.-5mm_mleft.5mm_ifm">•<text:tab/>beoordeling door de arbeidsdeskundige;</text:p>
      <text:p text:style-name="ifm_p_indent.-5mm_mleft.5mm_ifm">•<text:tab/>instructies voor de proces-begeleider, die onder andere de dagloonberekening verricht;</text:p>
      <text:p text:style-name="ifm_p_indent.-5mm_mleft.5mm_ifm">•<text:tab/>het proces van de beoordeling vanaf binnenkomst tot en met de bezwaarprocedure.</text:p>
      <text:p text:style-name="ifm_p_mt.3.76mm_ifm">Omdat het technisch lastig is om een uitdraai te maken van alle wijzigingen van de verschillende onderdelen in dit digitale systeem, en de informatie door de vormgeving van de uitdraai niet goed te begrijpen is, bied ik u namens UWV graag een technische briefing aan waarbij zij de leden van uw commissie via het digitale werkinstructiesysteem inzage geven in alle gewenste werkprocess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74<text:tab/><text:page-number text:select-page="current"/></text:p>
      </style:footer>
    </style:master-page>
    <style:master-page xmlns:sdu-fn="http://schema.sdu.nl/2011/07/functions" style:name="Landscape" style:page-layout-name="landscape-margin-text">
      <style:footer>
        <text:p text:style-name="footer">Tweede Kamer, vergaderjaar 2024-2025, 26 448,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eactie op verzoek commissie over de werkinstructies van het UWV</dc:title>
    <meta:user-defined meta:name="OVERHEIDop.ParlID/DC.identifier">kst-26448-774</meta:user-defined>
    <meta:user-defined meta:name="OVERHEIDop.ondernummer">774</meta:user-defined>
    <meta:user-defined meta:name="DCTERMS.W3CDTF/DCTERMS.available">2024-10-0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Reactie op verzoek commissie over de werkinstructies van het UWV</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Structuur van de uitvoering werk en inkomen (SUWI); Brief regering; Reactie op verzoek commissie over de werkinstructies van het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