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70
      <text:tab/>MOTIE VAN HET LID PATIJN</text:h>
      <text:p text:style-name="ifm_p_ifm">Voorgesteld 5 september 2024</text:p>
      <text:p text:style-name="ifm_p_mt.3.76mm_ifm">De Kamer,</text:p>
      <text:p text:style-name="ifm_p_mt.3.76mm_ifm">gehoord de beraadslaging,</text:p>
      <text:p text:style-name="ifm_p_mt.3.76mm_ifm">constaterende dat uit de memorie van toelichting van de WIA uitdrukkelijk blijkt dat het de bedoeling is dat mensen met een arbeidsongeschiktheidspercentage van minder dan 35% in dienst blijven bij hun werkgever, maar dat zij in de praktijk vrijwel standaard worden ontslagen;</text:p>
      <text:p text:style-name="ifm_p_mt.3.76mm_ifm">verzoekt de regering de mogelijkheid te onderzoeken voor een ontslagverbod voor 35-minners, zoals in sommige cao's al geregeld is, en de Kamer hierover te informeren voor het herfstreces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448, nr. 7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448, nr. 7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Patijn over de mogelijkheid onderzoeken voor een ontslagverbod voor mensen met een arbeidsongeschiktheidspercentage van minder dan 35%</dc:title>
    <meta:user-defined meta:name="OVERHEIDop.ParlID/DC.identifier">kst-26448-770</meta:user-defined>
    <meta:user-defined meta:name="OVERHEIDop.ondernummer">770</meta:user-defined>
    <meta:user-defined meta:name="DCTERMS.W3CDTF/DCTERMS.available">2024-09-06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ijn over de mogelijkheid onderzoeken voor een ontslagverbod voor mensen met een arbeidsongeschiktheidspercentage van minder dan 35%</meta:user-defined>
    <meta:user-defined meta:name="OVERHEIDop.indiener">M.H. Patijn</meta:user-defined>
    <meta:user-defined meta:name="OVERHEIDop.dossiertitel">Structuur van de uitvoering werk en inkomen (SUWI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5</meta:user-defined>
    <meta:user-defined meta:name="DC.title">Structuur van de uitvoering werk en inkomen (SUWI); Motie; Motie van het lid Patijn over de mogelijkheid onderzoeken voor een ontslagverbod voor mensen met een arbeidsongeschiktheidspercentage van minder dan 3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